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000000030015DB46CC.jpg"/>
  <manifest:file-entry manifest:media-type="image/jpeg" manifest:full-path="Pictures/100000000000040000000300EF4A23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3.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Net_20_Direct_20_Presentation-notes" style:list-style-name="L4">
      <style:graphic-properties draw:fill-color="#ffffff" draw:auto-grow-height="true" fo:min-height="12.573cm"/>
    </style:style>
    <style:style style:name="pr2" style:family="presentation" style:parent-style-name="Title-title">
      <style:graphic-properties draw:fill-color="#ffffff" fo:min-height="3.507cm"/>
    </style:style>
    <style:style style:name="pr3" style:family="presentation" style:parent-style-name="Title-subtitle">
      <style:graphic-properties draw:fill-color="#ffffff" draw:auto-grow-height="true" fo:min-height="13.86cm"/>
    </style:style>
    <style:style style:name="pr4" style:family="presentation" style:parent-style-name="Title-notes" style:list-style-name="L4">
      <style:graphic-properties draw:fill-color="#ffffff" draw:auto-grow-height="true" fo:min-height="12.573cm"/>
    </style:style>
    <style:style style:name="pr5" style:family="presentation" style:parent-style-name="Title-title">
      <style:graphic-properties draw:fill-color="#ffffff" draw:auto-grow-height="true" fo:min-height="3.507cm"/>
    </style:style>
    <style:style style:name="pr6" style:family="presentation" style:parent-style-name="Title-outline1">
      <style:graphic-properties draw:fill-color="#ffffff" fo:min-height="13.609cm"/>
    </style:style>
    <style:style style:name="pr7" style:family="presentation" style:parent-style-name="Title-notes">
      <style:graphic-properties draw:fill-color="#ffffff" fo:min-height="12.322cm"/>
    </style:style>
    <style:style style:name="pr8" style:family="presentation" style:parent-style-name="Title-title">
      <style:graphic-properties draw:fill-color="#ffffff" fo:min-height="3.256cm"/>
    </style:style>
    <style:style style:name="pr9" style:family="presentation" style:parent-style-name="Title-outline1">
      <style:graphic-properties draw:fill-color="#ffffff" draw:auto-grow-height="true" fo:min-height="13.86cm"/>
    </style:style>
    <style:style style:name="pr10" style:family="presentation" style:parent-style-name="Titl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8pt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388cm" fo:margin-right="0cm" fo:margin-top="0cm" fo:margin-bottom="0.203cm" fo:text-indent="-0.787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margin-top="0cm" fo:margin-bottom="0.508cm" style:line-height-at-leas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fo:margin-top="0cm" fo:margin-bottom="0.254cm" fo:text-indent="-0.9cm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1.2cm" fo:margin-right="0cm" text:enable-numbering="true" fo:text-indent="-0.9cm"/>
    </style:style>
    <style:style style:name="T1" style:family="text">
      <style:text-properties fo:font-size="48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et_20_Direct_20_Presentation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0">
        <office:forms form:automatic-focus="false" form:apply-design-mode="false"/>
        <draw:frame presentation:style-name="pr2" draw:text-style-name="P3" draw:layer="layout" svg:width="25.199cm" svg:height="3.507cm" svg:x="1.471cm" svg:y="2.304cm" presentation:class="title" presentation:user-transformed="true">
          <draw:text-box>
            <text:p text:style-name="P2"><text:span text:style-name="T1">iSCSI</text:span></text:p>
          </draw:text-box>
        </draw:frame>
        <draw:frame presentation:style-name="pr3" draw:text-style-name="P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4"><text:span text:style-name="T2">A new path to your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What is it</text:p>
          </draw:text-box>
        </draw:frame>
        <draw:frame presentation:style-name="pr6" draw:text-style-name="P7" draw:layer="layout" svg:width="25.199cm" svg:height="15.302cm" svg:x="1.4cm" svg:y="4.914cm" presentation:class="outline" presentation:user-transformed="true">
          <draw:text-box>
            <text:list text:style-name="L2">
              <text:list-item>
                <text:p text:style-name="P7">Let's look at SCSI, a predecessor:</text:p>
              </text:list-item>
            </text:list>
            <text:list text:style-name="L2">
              <text:list-item>
                <text:p text:style-name="P7">Extension of SCSI standardized in 1986 and popularized by Amiga, Apple and Sun.</text:p>
              </text:list-item>
            </text:list>
            <text:list text:style-name="L2">
              <text:list-item>
                <text:p text:style-name="P7">SCSI is</text:p>
              </text:list-item>
            </text:list>
            <text:list text:style-name="L3">
              <text:list-item>
                <text:list>
                  <text:list-item>
                    <text:p text:style-name="P8">Used commonly for disks and tape, but also for scanners and other devic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es “wide cables” for speeds up to 2.5Gb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y for short distances (up to 25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mited number of devices (practically about 1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licated to work wi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What is iSCSI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SCSI extends SCSI protocol</text:p>
              </text:list-item>
            </text:list>
            <text:list text:style-name="L2">
              <text:list-item>
                <text:p text:style-name="P7">SCSI over TCP/IP Internet protocol</text:p>
              </text:list-item>
            </text:list>
            <text:list text:style-name="L2">
              <text:list-item>
                <text:list>
                  <text:list-item>
                    <text:p text:style-name="P9">Ethernet, DSL, WiFi, PPP, etc.</text:p>
                  </text:list-item>
                </text:list>
              </text:list-item>
            </text:list>
            <text:list text:style-name="L2">
              <text:list-item>
                <text:p text:style-name="P7">Standardized in 2004</text:p>
              </text:list-item>
            </text:list>
            <text:list text:style-name="L2">
              <text:list-item>
                <text:p text:style-name="P7">Cheap (free!!!!)</text:p>
              </text:list-item>
            </text:list>
            <text:list text:style-name="L2">
              <text:list-item>
                <text:p text:style-name="P7">Feature rich</text:p>
              </text:list-item>
            </text:list>
            <text:list text:style-name="L2">
              <text:list-item>
                <text:p text:style-name="P7">Block IO not File 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3T3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Block IO vs File IO</text:p>
          </draw:text-box>
        </draw:frame>
        <draw:frame presentation:style-name="pr9" draw:text-style-name="P7" draw:layer="layout" svg:width="13.205cm" svg:height="14.969cm" svg:x="1.4cm" svg:y="4.914cm" presentation:class="outline" presentation:user-transformed="true">
          <draw:text-box>
            <text:list text:style-name="L2">
              <text:list-item>
                <text:p text:style-name="P7">Direct examples:</text:p>
              </text:list-item>
            </text:list>
            <text:list text:style-name="L2">
              <text:list-item>
                <text:list>
                  <text:list-item>
                    <text:p text:style-name="P9">IDE, SATA, SCSI, Fibrechannel, etc.</text:p>
                  </text:list-item>
                </text:list>
              </text:list-item>
            </text:list>
            <text:list text:style-name="L2">
              <text:list-item>
                <text:p text:style-name="P7">Network examples:</text:p>
              </text:list-item>
            </text:list>
            <text:list text:style-name="L2">
              <text:list-item>
                <text:list>
                  <text:list-item>
                    <text:p text:style-name="P9">iSCSI, NBD, Fibrechannel</text:p>
                  </text:list-item>
                </text:list>
              </text:list-item>
            </text:list>
            <text:list text:style-name="L2">
              <text:list-item>
                <text:p text:style-name="P7">Simple structure: a sequence of blocks, easily virtualized: RAID, <text:span text:style-name="T3">LVM, bad block mapping</text:span></text:p>
              </text:list-item>
            </text:list>
          </draw:text-box>
        </draw:frame>
        <draw:frame presentation:style-name="pr6" draw:text-style-name="P7" draw:layer="layout" svg:width="12.994cm" svg:height="15.147cm" svg:x="14.311cm" svg:y="4.914cm" presentation:class="outline" presentation:user-transformed="true">
          <draw:text-box>
            <text:list text:style-name="L2">
              <text:list-item>
                <text:p text:style-name="P7">Direct examples:</text:p>
              </text:list-item>
            </text:list>
            <text:list text:style-name="L2">
              <text:list-item>
                <text:list>
                  <text:list-item>
                    <text:p text:style-name="P9">ext2, xfs, jfs, iso9660, fat, ntfs, etc.</text:p>
                  </text:list-item>
                </text:list>
              </text:list-item>
            </text:list>
            <text:list text:style-name="L2">
              <text:list-item>
                <text:p text:style-name="P7">Network examples:</text:p>
              </text:list-item>
            </text:list>
            <text:list text:style-name="L2">
              <text:list-item>
                <text:list>
                  <text:list-item>
                    <text:p text:style-name="P9">nfs, samba, cifs, afs, apf, etc.</text:p>
                  </text:list-item>
                </text:list>
              </text:list-item>
            </text:list>
            <text:list text:style-name="L2">
              <text:list-item>
                <text:p text:style-name="P10">Complex structure: superblocks, inodes, directories, files, device nodes, link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Why Block IO</text:p>
          </draw:text-box>
        </draw:frame>
        <draw:frame presentation:style-name="pr9" draw:text-style-name="P7" draw:layer="layout" svg:width="25.199cm" svg:height="15.139cm" svg:x="1.4cm" svg:y="4.914cm" presentation:class="outline" presentation:user-transformed="true">
          <draw:text-box>
            <text:list text:style-name="L2">
              <text:list-item>
                <text:p text:style-name="P7">Lowest common denominator</text:p>
              </text:list-item>
            </text:list>
            <text:list text:style-name="L2">
              <text:list-item>
                <text:list>
                  <text:list-item>
                    <text:p text:style-name="P9">Windows servers can put NTFS file systems on a Linux iSCSI target</text:p>
                  </text:list-item>
                </text:list>
              </text:list-item>
            </text:list>
            <text:list text:style-name="L2">
              <text:list-item>
                <text:p text:style-name="P7">Some applications require Block IO</text:p>
              </text:list-item>
            </text:list>
            <text:list text:style-name="L2">
              <text:list-item>
                <text:list>
                  <text:list-item>
                    <text:p text:style-name="P9">Cluster file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terprise databases</text:p>
                  </text:list-item>
                </text:list>
              </text:list-item>
            </text:list>
            <text:list text:style-name="L2">
              <text:list-item>
                <text:p text:style-name="P7">Some OSes won't net boot</text:p>
              </text:list-item>
            </text:list>
            <text:list text:style-name="L2">
              <text:list-item>
                <text:p text:style-name="P7">Faster (YMMV)</text:p>
              </text:list-item>
            </text:list>
            <text:list text:style-name="L2">
              <text:list-item>
                <text:p text:style-name="P7">Simpler for targets = more reli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File IO Benefit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7">Easiest way to have many clients access the same data</text:p>
              </text:list-item>
            </text:list>
            <text:list text:style-name="L2">
              <text:list-item>
                <text:p text:style-name="P7">Simple to setup and administer</text:p>
              </text:list-item>
            </text:list>
            <text:list text:style-name="L2">
              <text:list-item>
                <text:p text:style-name="P7">Well known and famili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What iSCSI isn't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Not a network file system</text:p>
              </text:list-item>
            </text:list>
            <text:list text:style-name="L2">
              <text:list-item>
                <text:p text:style-name="P7">Not easily concurrently shared. Special cluster file systems needed for sharing.</text:p>
              </text:list-item>
            </text:list>
            <text:list text:style-name="L2">
              <text:list-item>
                <text:p text:style-name="P7">Not CPU efficient for very high loads, unless specialized hardware is us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Terms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Initiator: An iSCSI device that acts as a client. (i.e. mounts a disk)</text:p>
              </text:list-item>
            </text:list>
            <text:list text:style-name="L2">
              <text:list-item>
                <text:p text:style-name="P7">Target: An iSCSI device that acts as a server. (i.e. provides the storage)</text:p>
              </text:list-item>
            </text:list>
            <text:list text:style-name="L2">
              <text:list-item>
                <text:p text:style-name="P7">Address: A unique ID for an iSCSI device</text:p>
              </text:list-item>
            </text:list>
            <text:list text:style-name="L2">
              <text:list-item>
                <text:p text:style-name="P7">Logical Unit Number (LUN): A sub-device of an iSCSI device. Often a logical disk.</text:p>
              </text:list-item>
            </text:list>
            <text:list text:style-name="L2">
              <text:list-item>
                <text:p text:style-name="P7">SAN: Storage Area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2T1">
        <office:forms form:automatic-focus="false" form:apply-design-mode="false"/>
        <draw:custom-shape draw:style-name="gr2" draw:text-style-name="P11" draw:layer="layout" svg:width="24.765cm" svg:height="12.065cm" svg:x="1.905cm" svg:y="6.35cm">
          <text:p text:style-name="P2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8" draw:layer="layout" svg:width="25.199cm" svg:height="3.256cm" svg:x="1.4cm" svg:y="0.962cm" presentation:class="title" presentation:user-transformed="true">
          <draw:text-box>
            <text:p text:style-name="P2">Terms</text:p>
          </draw:text-box>
        </draw:frame>
        <draw:custom-shape draw:style-name="gr3" draw:text-style-name="P11" draw:id="id1" draw:layer="layout" svg:width="4.445cm" svg:height="7.62cm" svg:x="2.54cm" svg:y="8.89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1" draw:id="id2" draw:layer="layout" svg:width="13.97cm" svg:height="7.62cm" svg:x="11.43cm" svg:y="8.89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3148.8780999868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5" draw:text-style-name="P2" draw:layer="layout" svg:width="3.175cm" svg:height="1.725cm" svg:x="12.065cm" svg:y="10.795cm">
          <draw:text-box>
            <text:p text:style-name="P2">Target</text:p>
            <text:p text:style-name="P2">(server)</text:p>
          </draw:text-box>
        </draw:frame>
        <draw:custom-shape draw:style-name="gr4" draw:text-style-name="P11" draw:layer="layout" svg:width="1.27cm" svg:height="1.27cm" svg:x="17.145cm" svg:y="10.63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1" draw:layer="layout" svg:width="1.27cm" svg:height="1.27cm" svg:x="17.145cm" svg:y="13.335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1" draw:layer="layout" svg:width="1.27cm" svg:height="1.27cm" svg:x="20.05cm" svg:y="10.63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1" draw:layer="layout" svg:width="1.27cm" svg:height="1.27cm" svg:x="20.05cm" svg:y="13.335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layer="layout" svg:width="2.297cm" svg:height="0.988cm" svg:x="16.753cm" svg:y="14.487cm">
          <draw:text-box>
            <text:p text:style-name="P2">LUN 2</text:p>
          </draw:text-box>
        </draw:frame>
        <draw:frame draw:style-name="gr6" draw:layer="layout" svg:width="8.643cm" svg:height="0.988cm" svg:x="9.525cm" svg:y="6.985cm">
          <draw:text-box>
            <text:p text:style-name="P2">Storage Area Network (SAN)</text:p>
          </draw:text-box>
        </draw:frame>
        <draw:frame draw:style-name="gr6" draw:layer="layout" svg:width="2.581cm" svg:height="1.725cm" svg:x="3.134cm" svg:y="10.34cm">
          <draw:text-box>
            <text:p text:style-name="P2">Initiator</text:p>
            <text:p text:style-name="P2">(Client)</text:p>
          </draw:text-box>
        </draw:frame>
        <draw:connector draw:style-name="gr7" draw:text-style-name="P11" draw:layer="layout" draw:type="line" svg:x1="6.985cm" svg:y1="12.7cm" svg:x2="11.43cm" svg:y2="12.7cm" draw:start-shape="id1" draw:start-glue-point="1" draw:end-shape="id2">
          <text:p text:style-name="P2"/>
        </draw:connector>
        <draw:frame draw:style-name="gr6" draw:layer="layout" svg:width="2.297cm" svg:height="0.988cm" svg:x="16.753cm" svg:y="11.847cm">
          <draw:text-box>
            <text:p text:style-name="P2">LUN 0</text:p>
          </draw:text-box>
        </draw:frame>
        <draw:frame draw:style-name="gr6" draw:layer="layout" svg:width="2.297cm" svg:height="0.988cm" svg:x="19.685cm" svg:y="11.847cm">
          <draw:text-box>
            <text:p text:style-name="P2">LUN 1</text:p>
          </draw:text-box>
        </draw:frame>
        <draw:frame draw:style-name="gr6" draw:layer="layout" svg:width="2.297cm" svg:height="0.988cm" svg:x="19.728cm" svg:y="14.487cm">
          <draw:text-box>
            <text:p text:style-name="P2">LUN 3</text:p>
          </draw:text-box>
        </draw:frame>
        <draw:frame draw:style-name="gr8" draw:text-style-name="P12" draw:layer="layout" svg:width="4.445cm" svg:height="1.469cm" svg:x="11.43cm" svg:y="12.7cm">
          <draw:text-box>
            <text:p text:style-name="P12"><text:span text:style-name="T4">iqn.1995-04.ca.netdirect.ca:storage.disk.media</text:span></text:p>
          </draw:text-box>
        </draw:frame>
        <draw:frame draw:style-name="gr8" draw:text-style-name="P12" draw:layer="layout" svg:width="3.81cm" svg:height="1.469cm" svg:x="2.54cm" svg:y="12.7cm">
          <draw:text-box>
            <text:p text:style-name="P12"><text:span text:style-name="T4">iqn.1995-04.ca.netdirect.ca:workstations.joh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Getting Started</text:p>
          </draw:text-box>
        </draw:frame>
        <draw:frame presentation:style-name="pr6" draw:text-style-name="P7" draw:layer="layout" svg:width="25.199cm" svg:height="14.629cm" svg:x="1.4cm" svg:y="4.914cm" presentation:class="outline" presentation:user-transformed="true">
          <draw:text-box>
            <text:list text:style-name="L2">
              <text:list-item>
                <text:p text:style-name="P7">Target (Server) needs:</text:p>
              </text:list-item>
            </text:list>
            <text:list text:style-name="L2">
              <text:list-item>
                <text:list>
                  <text:list-item>
                    <text:p text:style-name="P9">iscsitarget package with kernel mod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rnet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pare disk space</text:p>
                  </text:list-item>
                </text:list>
              </text:list-item>
            </text:list>
            <text:list text:style-name="L2">
              <text:list-item>
                <text:p text:style-name="P7">Initiator (Client) needs:</text:p>
              </text:list-item>
            </text:list>
            <text:list text:style-name="L2">
              <text:list-item>
                <text:list>
                  <text:list-item>
                    <text:p text:style-name="P9">open-isc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ernel with iSCSI enab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 boot from iscsi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BIOS that supports iSCSI, or HBA c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Configuring a Target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reate a “disk”</text:p>
              </text:list-item>
            </text:list>
            <text:list text:style-name="L2">
              <text:list-item>
                <text:list>
                  <text:list-item>
                    <text:p text:style-name="P9">dd if=/dev/null of=media1 seek=999 bs=1M count=1</text:p>
                  </text:list-item>
                </text:list>
              </text:list-item>
            </text:list>
            <text:list text:style-name="L2">
              <text:list-item>
                <text:p text:style-name="P7">Configure ietd.conf</text:p>
              </text:list-item>
            </text:list>
            <text:list text:style-name="L2">
              <text:list-item>
                <text:list>
                  <text:list-item>
                    <text:p text:style-name="P9">Target iqn.1995-04.ca.netdirect:storage.disk.me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Lun 0 Path=/images/media,Type=file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tart ietd daemon</text:p>
              </text:list-item>
            </text:list>
            <text:list text:style-name="L2">
              <text:list-item>
                <text:list>
                  <text:list-item>
                    <text:p text:style-name="P9">chkconfig iscsitarget 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ice iscsitarget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Configure a client</text:p>
          </draw:text-box>
        </draw:frame>
        <draw:frame presentation:style-name="pr6" draw:text-style-name="P7" draw:layer="layout" svg:width="25.199cm" svg:height="15.609cm" svg:x="1.4cm" svg:y="4.914cm" presentation:class="outline" presentation:user-transformed="true">
          <draw:text-box>
            <text:list text:style-name="L2">
              <text:list-item>
                <text:p text:style-name="P14">Configure /etc/iscsi/initiatorname.iscsi</text:p>
              </text:list-item>
            </text:list>
            <text:list text:style-name="L2">
              <text:list-item>
                <text:list>
                  <text:list-item>
                    <text:p text:style-name="P9">InitiatorName=iqn.1995.04.ca.netdirect:initiators.workstations.john</text:p>
                  </text:list-item>
                </text:list>
              </text:list-item>
            </text:list>
            <text:list text:style-name="L2">
              <text:list-item>
                <text:p text:style-name="P14">Start the daemon</text:p>
              </text:list-item>
            </text:list>
            <text:list text:style-name="L2">
              <text:list-item>
                <text:list>
                  <text:list-item>
                    <text:p text:style-name="P9">chkconfig open-iscsi 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ice open-iscsi start</text:p>
                  </text:list-item>
                </text:list>
              </text:list-item>
            </text:list>
            <text:list text:style-name="L2">
              <text:list-item>
                <text:p text:style-name="P14">Discovery devices</text:p>
              </text:list-item>
            </text:list>
            <text:list text:style-name="L2">
              <text:list-item>
                <text:list>
                  <text:list-item>
                    <text:p text:style-name="P9">iscsiadm -m discovery -t sendtargets -p 1.2.3.4</text:p>
                  </text:list-item>
                </text:list>
              </text:list-item>
            </text:list>
            <text:list text:style-name="L2">
              <text:list-item>
                <text:p text:style-name="P14">Attach all discovered nodes</text:p>
              </text:list-item>
            </text:list>
            <text:list text:style-name="L2">
              <text:list-item>
                <text:list>
                  <text:list-item>
                    <text:p text:style-name="P9">iscsiadm -m node -L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Configure a Client cont.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heck dmesg for the device name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d 8:0:0:0: [sdb] 2045952 512-byte hardware sectors (1048 MB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r use lsscsi</text:span></text:p>
                  </text:list-item>
                </text:list>
              </text:list-item>
            </text:list>
            <text:list text:style-name="L2">
              <text:list-item>
                <text:p text:style-name="P7">Create a file system:</text:p>
              </text:list-item>
            </text:list>
            <text:list text:style-name="L2">
              <text:list-item>
                <text:list>
                  <text:list-item>
                    <text:p text:style-name="P9">mke2fs -j /dev/sdb</text:p>
                  </text:list-item>
                </text:list>
              </text:list-item>
            </text:list>
            <text:list text:style-name="L2">
              <text:list-item>
                <text:p text:style-name="P7">And mount:</text:p>
              </text:list-item>
            </text:list>
            <text:list text:style-name="L2">
              <text:list-item>
                <text:list>
                  <text:list-item>
                    <text:p text:style-name="P9">mkdir /me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unt /dev/sdb /m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Admin commands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how all SCSI devices</text:p>
              </text:list-item>
            </text:list>
            <text:list text:style-name="L2">
              <text:list-item>
                <text:list>
                  <text:list-item>
                    <text:p text:style-name="P9">cat /proc/scsi/sc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sscsi</text:p>
                  </text:list-item>
                </text:list>
              </text:list-item>
            </text:list>
            <text:list text:style-name="L2">
              <text:list-item>
                <text:p text:style-name="P7">Show known iscsi targets</text:p>
              </text:list-item>
            </text:list>
            <text:list text:style-name="L2">
              <text:list-item>
                <text:list>
                  <text:list-item>
                    <text:p text:style-name="P9">iscsiadm -m node</text:p>
                  </text:list-item>
                </text:list>
              </text:list-item>
            </text:list>
            <text:list text:style-name="L2">
              <text:list-item>
                <text:p text:style-name="P7">Show connected iscsi targets</text:p>
              </text:list-item>
            </text:list>
            <text:list text:style-name="L2">
              <text:list-item>
                <text:list>
                  <text:list-item>
                    <text:p text:style-name="P9">iscsiadm -m s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More Admin Commands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pecifically add a target and login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iscsiadm -m node -T iqn.1995-04.ca.netdirect:storage.disk.media -p 127.0.0.1 -o n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iscsiadm -m node -T iqn.1995-04.ca.netdirect:storage.disk.media -p 127.0.0.1 -l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Specifically logout of and delete a target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umount /med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iscsiadm -m node -T iqn.1995-04.ca.netdirect:storage.disk.media -p 127.0.0.1 -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iscsiadm -m node -T iqn.1995-04.ca.netdirect:storage.disk.media -p 127.0.0.1 -o del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iSCSI Naming</text:p>
          </draw:text-box>
        </draw:frame>
        <draw:frame presentation:style-name="pr6" draw:text-style-name="P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7">Target names are big:</text:p>
              </text:list-item>
            </text:list>
            <text:list text:style-name="L2">
              <text:list-item>
                <text:list>
                  <text:list-item>
                    <text:p text:style-name="P9">iqn.1995-04.ca.netdirect.ca:storage.disk.media</text:p>
                  </text:list-item>
                </text:list>
              </text:list-item>
            </text:list>
            <text:list text:style-name="L2">
              <text:list-item>
                <text:p text:style-name="P7">IQN naming seems to be popular</text:p>
              </text:list-item>
            </text:list>
            <text:list text:style-name="L2">
              <text:list-item>
                <text:list>
                  <text:list-item>
                    <text:p text:style-name="P9">format is “iqn.&lt;reverse.domain.name&gt;:&lt;something&gt;”</text:p>
                  </text:list-item>
                </text:list>
              </text:list-item>
            </text:list>
            <text:list text:style-name="L2">
              <text:list-item>
                <text:p text:style-name="P7">Date is used to make domain name unique in case it changes registrants</text:p>
              </text:list-item>
            </text:list>
            <text:list text:style-name="L2">
              <text:list-item>
                <text:p text:style-name="P7">The scheme recognizes the potential for a huge number of devi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Device Naming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7">Device names are not static</text:p>
              </text:list-item>
            </text:list>
            <text:list text:style-name="L2">
              <text:list-item>
                <text:p text:style-name="P7">They show up as sdb, sdc, sdd, sde, sdf and so on</text:p>
              </text:list-item>
            </text:list>
            <text:list text:style-name="L2">
              <text:list-item>
                <text:p text:style-name="P7">Devices may show up more than once</text:p>
              </text:list-item>
            </text:list>
            <text:list text:style-name="L2">
              <text:list-item>
                <text:p text:style-name="P7">Use multipath for persistent naming and fail-o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Multipath Setup</text:p>
          </draw:text-box>
        </draw:frame>
        <draw:frame presentation:style-name="pr6" draw:text-style-name="P7" draw:layer="layout" svg:width="25.199cm" svg:height="13.733cm" svg:x="1.4cm" svg:y="4.914cm" presentation:class="outline" presentation:user-transformed="true">
          <draw:text-box>
            <text:list text:style-name="L2">
              <text:list-item>
                <text:p text:style-name="P7">Install multipath-tools</text:p>
              </text:list-item>
            </text:list>
            <text:list text:style-name="L2">
              <text:list-item>
                <text:p text:style-name="P7">Create empty /etc/multipath.conf file</text:p>
              </text:list-item>
            </text:list>
            <text:list text:style-name="L2">
              <text:list-item>
                <text:p text:style-name="P7">Start multipathd</text:p>
              </text:list-item>
            </text:list>
            <text:list text:style-name="L2">
              <text:list-item>
                <text:list>
                  <text:list-item>
                    <text:p text:style-name="P9">chkconfig multipathd 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ice multipathd start</text:p>
                  </text:list-item>
                </text:list>
              </text:list-item>
            </text:list>
            <text:list text:style-name="L2">
              <text:list-item>
                <text:p text:style-name="P7">init multipath</text:p>
              </text:list-item>
            </text:list>
            <text:list text:style-name="L2">
              <text:list-item>
                <text:list>
                  <text:list-item>
                    <text:p text:style-name="P9">multipath -v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path -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Multipath Setup cont.</text:p>
          </draw:text-box>
        </draw:frame>
        <draw:frame presentation:style-name="pr6" draw:text-style-name="P7" draw:layer="layout" svg:width="25.199cm" svg:height="15.062cm" svg:x="1.4cm" svg:y="4.914cm" presentation:class="outline" presentation:user-transformed="true">
          <draw:text-box>
            <text:list text:style-name="L2">
              <text:list-item>
                <text:p text:style-name="P7">Get wwid from multipath -ll (it's the big number)</text:p>
              </text:list-item>
            </text:list>
            <text:list text:style-name="L2">
              <text:list-item>
                <text:p text:style-name="P7">Add multipaths section to /etc/multipath.conf</text:p>
              </text:list-item>
            </text:list>
            <text:list text:style-name="L2">
              <text:list-item>
                <text:list>
                  <text:list-item>
                    <text:p text:style-name="P9">multipaths {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ultipath {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wwid<text:tab/>1234500000000001230012300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alias<text:tab/>medi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}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  <text:list text:style-name="L2">
              <text:list-item>
                <text:p text:style-name="P7">Restart multipathd</text:p>
              </text:list-item>
            </text:list>
            <text:list text:style-name="L2">
              <text:list-item>
                <text:list>
                  <text:list-item>
                    <text:p text:style-name="P9">service multipathd re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Multipath Setup cont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ultipath -ll now shows alias name</text:p>
              </text:list-item>
            </text:list>
            <text:list text:style-name="L2">
              <text:list-item>
                <text:p text:style-name="P7">Use /dev/mapper/media as device</text:p>
              </text:list-item>
            </text:list>
            <text:list text:style-name="L2">
              <text:list-item>
                <text:list>
                  <text:list-item>
                    <text:p text:style-name="P9">mount /dev/mapper/media /m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Authentication &amp; Authorization</text:p>
          </draw:text-box>
        </draw:frame>
        <draw:frame presentation:style-name="pr6" draw:layer="layout" svg:width="25.199cm" svg:height="14.745cm" svg:x="1.4cm" svg:y="4.914cm" presentation:class="outline" presentation:user-transformed="true">
          <draw:text-box>
            <text:list text:style-name="L2">
              <text:list-item>
                <text:p text:style-name="P7">Only allow authorized access to targets</text:p>
              </text:list-item>
            </text:list>
            <text:list text:style-name="L2">
              <text:list-item>
                <text:p text:style-name="P7">Targets can be authenticated as well</text:p>
              </text:list-item>
            </text:list>
            <text:list text:style-name="L2">
              <text:list-item>
                <text:list>
                  <text:list-item>
                    <text:p text:style-name="P9">Add Lines like these to general and Targets section of ietd.co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comingUser Alice hersecret123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utgoingUser Bob hissecret123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d lines like these to /etc/iscsi/node/*/*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ode.session.auth.authmethod = CHA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ode.session.auth.username = al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ode.session.auth.password = hersecret12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Encryption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7">iSCSI doesn't have authentication as part of the protocol</text:p>
              </text:list-item>
            </text:list>
            <text:list text:style-name="L2">
              <text:list-item>
                <text:p text:style-name="P7">Use IPSEC</text:p>
              </text:list-item>
            </text:list>
            <text:list text:style-name="L2">
              <text:list-item>
                <text:p text:style-name="P7">or VPN on Internet tunnels</text:p>
              </text:list-item>
            </text:list>
            <text:list text:style-name="L2">
              <text:list-item>
                <text:p text:style-name="P7">or encrypted file systems? ;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Advanced Topic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7">Redundant Multipath </text:p>
              </text:list-item>
            </text:list>
            <text:list text:style-name="L2">
              <text:list-item>
                <text:p text:style-name="P7">Boot from iSCSI</text:p>
              </text:list-item>
            </text:list>
            <text:list text:style-name="L2">
              <text:list-item>
                <text:p text:style-name="P7">Cluster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Multipath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Redundant network paths to storage</text:p>
              </text:list-item>
            </text:list>
          </draw:text-box>
        </draw:frame>
        <draw:custom-shape draw:style-name="gr3" draw:text-style-name="P11" draw:id="id6" draw:layer="layout" svg:width="3.81cm" svg:height="5.08cm" svg:x="20.32cm" svg:y="11.43cm">
          <draw:glue-point draw:id="9" svg:x="-5cm" svg:y="1.976cm"/>
          <draw:glue-point draw:id="10" svg:x="-5cm" svg:y="-1.986cm"/>
          <text:p text:style-name="P16">Targe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1" draw:id="id3" draw:layer="layout" svg:width="3.175cm" svg:height="5.08cm" svg:x="2.54cm" svg:y="11.43cm">
          <draw:glue-point draw:id="10" svg:x="5cm" svg:y="1.976cm"/>
          <draw:glue-point draw:id="11" svg:x="5cm" svg:y="-1.986cm"/>
          <text:p text:style-name="P16">Initiato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1" draw:id="id5" draw:layer="layout" svg:width="1.905cm" svg:height="0.635cm" svg:x="11.999cm" svg:y="14.578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1" draw:id="id4" draw:layer="layout" svg:width="1.905cm" svg:height="0.635cm" svg:x="12.03cm" svg:y="12.56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" draw:text-style-name="P11" draw:layer="layout" svg:x1="5.714cm" svg:y1="12.962cm" svg:x2="12.03cm" svg:y2="12.961cm" draw:start-shape="id3" draw:start-glue-point="11" draw:end-shape="id4" draw:end-glue-point="6">
          <text:p text:style-name="P2"/>
        </draw:connector>
        <draw:connector draw:style-name="gr7" draw:text-style-name="P11" draw:layer="layout" svg:x1="5.714cm" svg:y1="14.973cm" svg:x2="11.999cm" svg:y2="14.974cm" draw:start-shape="id3" draw:start-glue-point="10" draw:end-shape="id5" draw:end-glue-point="6">
          <text:p text:style-name="P2"/>
        </draw:connector>
        <draw:connector draw:style-name="gr7" draw:text-style-name="P11" draw:layer="layout" svg:x1="13.775cm" svg:y1="12.961cm" svg:x2="20.32cm" svg:y2="12.962cm" draw:start-shape="id4" draw:start-glue-point="8" draw:end-shape="id6" draw:end-glue-point="10">
          <text:p text:style-name="P2"/>
        </draw:connector>
        <draw:connector draw:style-name="gr7" draw:text-style-name="P11" draw:layer="layout" svg:x1="13.744cm" svg:y1="14.974cm" svg:x2="20.32cm" svg:y2="14.973cm" draw:start-shape="id5" draw:start-glue-point="8" draw:end-shape="id6" draw:end-glue-point="9">
          <text:p text:style-name="P2"/>
        </draw:connector>
        <draw:frame draw:style-name="gr6" draw:layer="layout" svg:width="5.612cm" svg:height="0.988cm" svg:x="10.228cm" svg:y="11.43cm">
          <draw:text-box>
            <text:p text:style-name="P2">Ethernet Switches</text:p>
          </draw:text-box>
        </draw:frame>
        <draw:frame draw:style-name="gr6" draw:layer="layout" svg:width="3.389cm" svg:height="0.988cm" svg:x="5.715cm" svg:y="13.617cm">
          <draw:text-box>
            <text:p text:style-name="P2">Dual NIC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Boot from iSCSI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Requires support from BIOS</text:p>
              </text:list-item>
            </text:list>
            <text:list text:style-name="L2">
              <text:list-item>
                <text:p text:style-name="P7">Or booting an initramdisk: PXE, USB, CD-ROM</text:p>
              </text:list-item>
            </text:list>
            <text:list text:style-name="L2">
              <text:list-item>
                <text:p text:style-name="P7">Initramdisk needs special care: iscsi modules, iscsistart, custom init script</text:p>
              </text:list-item>
            </text:list>
            <text:list text:style-name="L2">
              <text:list-item>
                <text:p text:style-name="P7">Try http://wpkg.org/Diskless_/_remote_boot_with_Open-iSCS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Clustering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lustering needs shared storage</text:p>
              </text:list-item>
            </text:list>
            <text:list text:style-name="L2">
              <text:list-item>
                <text:list>
                  <text:list-item>
                    <text:p text:style-name="P9">for relocatable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 scaling out</text:p>
                  </text:list-item>
                </text:list>
              </text:list-item>
            </text:list>
          </draw:text-box>
        </draw:frame>
        <draw:custom-shape draw:style-name="gr4" draw:text-style-name="P11" draw:id="id7" draw:layer="layout" svg:width="1.905cm" svg:height="3.175cm" svg:x="2.54cm" svg:y="10.16cm">
          <draw:glue-point draw:id="10" svg:x="5.002cm" svg:y="-2.314cm"/>
          <draw:glue-point draw:id="11" svg:x="5.002cm" svg:y="1.703cm"/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1" draw:id="id10" draw:layer="layout" svg:width="1.905cm" svg:height="3.175cm" svg:x="2.54cm" svg:y="13.97cm">
          <draw:glue-point draw:id="10" svg:x="5.002cm" svg:y="-1.87cm"/>
          <draw:glue-point draw:id="11" svg:x="5.002cm" svg:y="2.148cm"/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1" draw:id="id11" draw:layer="layout" svg:width="3.175cm" svg:height="4.445cm" svg:x="19.05cm" svg:y="11.43cm">
          <draw:glue-point draw:id="9" svg:x="-4.998cm" svg:y="-1.599cm"/>
          <draw:glue-point draw:id="10" svg:x="-4.998cm" svg:y="1.689cm"/>
          <text:p text:style-name="P16">Targe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1" draw:id="id8" draw:layer="layout" svg:width="2.54cm" svg:height="0.635cm" svg:x="10.16cm" svg:y="12.06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1" draw:id="id9" draw:layer="layout" svg:width="2.54cm" svg:height="0.635cm" svg:x="10.16cm" svg:y="14.60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" draw:text-style-name="P11" draw:layer="layout" draw:type="line" svg:x1="4.444cm" svg:y1="11.013cm" svg:x2="10.16cm" svg:y2="12.382cm" draw:start-shape="id7" draw:start-glue-point="10" draw:end-shape="id8">
          <text:p text:style-name="P2"/>
        </draw:connector>
        <draw:connector draw:style-name="gr7" draw:text-style-name="P11" draw:layer="layout" draw:type="line" svg:x1="4.444cm" svg:y1="12.287cm" svg:x2="10.16cm" svg:y2="15.001cm" draw:start-shape="id7" draw:start-glue-point="11" draw:end-shape="id9" draw:end-glue-point="6">
          <text:p text:style-name="P2"/>
        </draw:connector>
        <draw:connector draw:style-name="gr7" draw:text-style-name="P11" draw:layer="layout" draw:type="line" svg:x1="4.444cm" svg:y1="14.964cm" svg:x2="10.16cm" svg:y2="12.461cm" draw:start-shape="id10" draw:start-glue-point="10" draw:end-shape="id8" draw:end-glue-point="6">
          <text:p text:style-name="P2"/>
        </draw:connector>
        <draw:connector draw:style-name="gr7" draw:text-style-name="P11" draw:layer="layout" draw:type="line" svg:x1="4.444cm" svg:y1="16.238cm" svg:x2="10.16cm" svg:y2="15.001cm" draw:start-shape="id10" draw:start-glue-point="11" draw:end-shape="id9" draw:end-glue-point="6">
          <text:p text:style-name="P2"/>
        </draw:connector>
        <draw:connector draw:style-name="gr7" draw:text-style-name="P11" draw:layer="layout" draw:type="line" svg:x1="12.54cm" svg:y1="12.461cm" svg:x2="19.051cm" svg:y2="12.942cm" draw:start-shape="id8" draw:start-glue-point="8" draw:end-shape="id11" draw:end-glue-point="9">
          <text:p text:style-name="P2"/>
        </draw:connector>
        <draw:connector draw:style-name="gr7" draw:text-style-name="P11" draw:layer="layout" draw:type="line" svg:x1="12.7cm" svg:y1="14.842cm" svg:x2="19.051cm" svg:y2="14.402cm" draw:start-shape="id9" draw:start-glue-point="9" draw:end-shape="id11" draw:end-glue-point="10">
          <text:p text:style-name="P2"/>
        </draw:connector>
        <draw:frame draw:style-name="gr6" draw:layer="layout" svg:width="5.612cm" svg:height="0.988cm" svg:x="8.993cm" svg:y="13.335cm">
          <draw:text-box>
            <text:p text:style-name="P2">Ethernet Switches</text:p>
          </draw:text-box>
        </draw:frame>
        <draw:frame draw:style-name="gr9" draw:layer="layout" svg:width="0.502cm" svg:height="1.275cm" svg:x="13.873cm" svg:y="13.335cm">
          <draw:text-box>
            <text:p text:style-name="P2"/>
          </draw:text-box>
        </draw:frame>
        <draw:frame draw:style-name="gr6" draw:layer="layout" svg:width="2.331cm" svg:height="0.988cm" svg:x="2.114cm" svg:y="17.78cm">
          <draw:text-box>
            <text:p text:style-name="P2">Nodes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>
          <draw:text-box>
            <text:p text:style-name="P2">What to watch out for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What disk are you formatting?</text:p>
              </text:list-item>
            </text:list>
            <text:list text:style-name="L2">
              <text:list-item>
                <text:p text:style-name="P7">Speed on slow links</text:p>
              </text:list-item>
            </text:list>
            <text:list text:style-name="L2">
              <text:list-item>
                <text:p text:style-name="P7">High CPU on high workloads</text:p>
              </text:list-item>
            </text:list>
            <text:list text:style-name="L2">
              <text:list-item>
                <text:p text:style-name="P7">Network reliability</text:p>
              </text:list-item>
            </text:list>
            <text:list text:style-name="L2">
              <text:list-item>
                <text:p text:style-name="P7">No-sharing!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Easy iSCSI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7">OpenFiler (www.openfiler.com)</text:p>
              </text:list-item>
            </text:list>
            <text:list text:style-name="L2">
              <text:list-item>
                <text:list>
                  <text:list-item>
                    <text:p text:style-name="P9">Linux based</text:p>
                  </text:list-item>
                </text:list>
              </text:list-item>
            </text:list>
            <text:list text:style-name="L2">
              <text:list-item>
                <text:p text:style-name="P7">FreeNAS (<text:a xlink:href="http://www.freenas.org/">www.freenas.org</text:a>)</text:p>
              </text:list-item>
            </text:list>
            <text:list text:style-name="L2">
              <text:list-item>
                <text:list>
                  <text:list-item>
                    <text:p text:style-name="P9">FreeBSD based</text:p>
                  </text:list-item>
                </text:list>
              </text:list-item>
            </text:list>
            <text:list text:style-name="L2">
              <text:list-item>
                <text:p text:style-name="P7">Hardware solutions</text:p>
              </text:list-item>
            </text:list>
            <text:list text:style-name="L2">
              <text:list-item>
                <text:list>
                  <text:list-item>
                    <text:p text:style-name="P9">IBM DS-3000, NetApp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BA c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NICs, TOEs, and HBAs, oh my!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7">All can be used to access iSCSI targets</text:p>
              </text:list-item>
            </text:list>
            <text:list text:style-name="L2">
              <text:list-item>
                <text:p text:style-name="P7">TCP Offload Engine, is a special NIC that offloads TCP handling, reduces CPU usage.</text:p>
              </text:list-item>
            </text:list>
            <text:list text:style-name="L2">
              <text:list-item>
                <text:p text:style-name="P7">HBAs act like storage adapters</text:p>
              </text:list-item>
            </text:list>
            <text:list text:style-name="L2">
              <text:list-item>
                <text:list>
                  <text:list-item>
                    <text:p text:style-name="P9">Eliminate CPU overh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oo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Contact Information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<text:a xlink:href="http://www.netdirect.ca/">http://www.netdirect.ca</text:a></text:p>
              </text:list-item>
            </text:list>
            <text:list text:style-name="L2">
              <text:list-item>
                <text:p text:style-name="P7">866-883-1172</text:p>
              </text:list-item>
            </text:list>
            <text:list text:style-name="L2">
              <text:list-item>
                <text:p text:style-name="P17"><text:a xlink:href="mailto:info@netdirect.ca">info@netdirect.ca</text:a></text:p>
              </text:list-item>
            </text:list>
            <text:list text:style-name="L2">
              <text:list-item>
                <text:p text:style-name="P17">Questions?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et_20_Direct_20_Presentation-title" style:display-name="Net Direct Presentation-title" style:family="presentation">
      <style:graphic-properties draw:stroke="none" draw:fill="none" draw:textarea-vertical-align="middle">
        <text:list-style style:name="Net_5f_20_5f_Direct_5f_20_5f_Presentation-title" style:display-name="Net_20_Direct_20_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Net_20_Direct_20_Presentation-subtitle" style:display-name="Net Direct Presentation-subtitle" style:family="presentation">
      <style:graphic-properties draw:stroke="none" draw:fill="none" draw:textarea-vertical-align="middle">
        <text:list-style style:name="Net_5f_20_5f_Direct_5f_20_5f_Presentation-subtitle" style:display-name="Net_20_Direct_20_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Net_20_Direct_20_Presentation-background" style:display-name="Net Direct Presentation-background" style:family="presentation">
      <style:graphic-properties draw:stroke="none" draw:fill="none"/>
    </style:style>
    <style:style style:name="Net_20_Direct_20_Presentation-backgroundobjects" style:display-name="Net Direct Presentation-backgroundobjects" style:family="presentation">
      <style:graphic-properties draw:shadow="hidden" draw:shadow-offset-x="0.3cm" draw:shadow-offset-y="0.3cm" draw:shadow-color="#808080"/>
    </style:style>
    <style:style style:name="Net_20_Direct_20_Presentation-notes" style:display-name="Net Direct Presentation-notes" style:family="presentation">
      <style:graphic-properties draw:stroke="none" draw:fill="none">
        <text:list-style style:name="Net_5f_20_5f_Direct_5f_20_5f_Presentation-notes" style:display-name="Net_20_Direct_20_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Net_20_Direct_20_Presentation-outline1" style:display-name="Net Direct Presentation-outline1" style:family="presentation">
      <style:graphic-properties draw:stroke="none" draw:fill="none">
        <text:list-style style:name="Net_5f_20_5f_Direct_5f_20_5f_Presentation-outline1" style:display-name="Net_20_Direct_20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Net_20_Direct_20_Presentation-outline2" style:display-name="Net Direct Presentation-outline2" style:family="presentation" style:parent-style-name="Net_20_Direct_20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et_20_Direct_20_Presentation-outline3" style:display-name="Net Direct Presentation-outline3" style:family="presentation" style:parent-style-name="Net_20_Direct_20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et_20_Direct_20_Presentation-outline4" style:display-name="Net Direct Presentation-outline4" style:family="presentation" style:parent-style-name="Net_20_Direct_20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et_20_Direct_20_Presentation-outline5" style:display-name="Net Direct Presentation-outline5" style:family="presentation" style:parent-style-name="Net_20_Direct_20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et_20_Direct_20_Presentation-outline6" style:display-name="Net Direct Presentation-outline6" style:family="presentation" style:parent-style-name="Net_20_Direct_20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et_20_Direct_20_Presentation-outline7" style:display-name="Net Direct Presentation-outline7" style:family="presentation" style:parent-style-name="Net_20_Direct_20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et_20_Direct_20_Presentation-outline8" style:display-name="Net Direct Presentation-outline8" style:family="presentation" style:parent-style-name="Net_20_Direct_20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et_20_Direct_20_Presentation-outline9" style:display-name="Net Direct Presentation-outline9" style:family="presentation" style:parent-style-name="Net_20_Direct_20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-title">
      <style:graphic-properties draw:fill-color="#ffffff" draw:auto-grow-height="false" fo:min-height="3.507cm"/>
    </style:style>
    <style:style style:name="pr2" style:family="presentation" style:parent-style-name="Title-outline1">
      <style:graphic-properties draw:fill-color="#ffffff" draw:auto-grow-height="false" fo:min-height="13.86cm"/>
    </style:style>
    <style:style style:name="pr3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Net_20_Direct_20_Presentation-title">
      <style:graphic-properties draw:fill-color="#ffffff" draw:auto-grow-height="false" fo:min-height="3.507cm"/>
    </style:style>
    <style:style style:name="pr7" style:family="presentation" style:parent-style-name="Net_20_Direct_20_Presentation-outline1">
      <style:graphic-properties draw:fill-color="#ffffff" draw:auto-grow-height="false" fo:min-height="13.86cm"/>
    </style:style>
    <style:style style:name="pr8" style:family="presentation" style:parent-style-name="Net_20_Direct_20_Presentation-backgroundobjects">
      <style:graphic-properties draw:stroke="none" draw:fill="none" draw:fill-color="#ffffff" draw:auto-grow-height="false" fo:min-height="1.449cm"/>
    </style:style>
    <style:style style:name="pr9" style:family="presentation" style:parent-style-name="Net_20_Direct_20_Presentation-backgroundobjects">
      <style:graphic-properties draw:stroke="none" draw:fill="none" draw:fill-color="#ffffff" draw:auto-grow-height="false" fo:min-height="1.397cm"/>
    </style:style>
    <style:style style:name="pr10" style:family="presentation" style:parent-style-name="Net_20_Direct_20_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75%" fo:text-align="center" fo:text-indent="0cm"/>
    </style:style>
    <style:style style:name="P17" style:family="paragraph">
      <style:paragraph-properties fo:margin-left="0cm" fo:margin-right="0cm" fo:line-height="75%" fo:text-indent="0cm"/>
      <style:text-properties fo:font-family="'Nimbus Sans L Condensed'" style:font-style-name="Regular" style:font-pitch="variable" fo:font-size="18pt" fo:font-weight="normal" style:font-size-asian="18pt" style:font-family-complex="'Nimbus Sans L Condensed'" style:font-style-name-complex="Regular" style:font-pitch-complex="variable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'Nimbus Sans L Condensed'" style:font-style-name="Regular" style:font-pitch="variable" fo:font-size="22pt" fo:font-weight="bold" style:font-size-asian="18pt" style:font-family-complex="'Nimbus Sans L Condensed'" style:font-style-name-complex="Regular" style:font-pitch-complex="variable" style:font-size-complex="18pt"/>
    </style:style>
    <style:style style:name="T3" style:family="text">
      <style:text-properties fo:color="#0066cc" fo:font-family="'Nimbus Sans L Condensed'" style:font-style-name="Regular" style:font-pitch="variable" fo:font-size="32pt" fo:font-weight="bold" style:font-size-asian="18pt" style:font-family-complex="'Nimbus Sans L Condensed'" style:font-style-name-complex="Regular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itle" style:page-layout-name="PM1" draw:style-name="dp1">
      <draw:frame draw:style-name="gr3" draw:text-style-name="P5" draw:layer="backgroundobjects" svg:width="28cm" svg:height="21cm" svg:x="0cm" svg:y="0cm">
        <draw:image xlink:href="Pictures/10000000000004000000030015DB46CC.jp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31</text:page-number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31</text:page-number></text:span></text:p>
          </draw:text-box>
        </draw:frame>
      </presentation:notes>
    </style:master-page>
    <style:master-page style:name="Net_20_Direct_20_Presentation" style:display-name="Net Direct Presentation" style:page-layout-name="PM1" draw:style-name="dp1">
      <draw:frame presentation:style-name="pr6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7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8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8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31</text:page-number></text:span></text:p>
        </draw:text-box>
      </draw:frame>
      <draw:frame draw:style-name="gr3" draw:text-style-name="P5" draw:layer="backgroundobjects" svg:width="28cm" svg:height="21cm" svg:x="0cm" svg:y="0cm">
        <draw:image xlink:href="Pictures/100000000000040000000300EF4A238E.jpg" xlink:type="simple" xlink:show="embed" xlink:actuate="onLoad">
          <text:p text:style-name="P1"/>
        </draw:image>
      </draw:frame>
      <draw:frame draw:style-name="gr4" draw:text-style-name="P17" draw:layer="backgroundobjects" svg:width="15.875cm" svg:height="2.068cm" svg:x="6.185cm" svg:y="3.653cm">
        <draw:text-box>
          <text:p text:style-name="P16"><text:span text:style-name="T2">SERVER ISSUES KEEPING YOU UP?</text:span></text:p>
          <text:p text:style-name="P16"><text:span text:style-name="T3">CHOOSE NET DIRECT</text:span></text:p>
        </draw:text-box>
      </draw:frame>
      <presentation:notes style:page-layout-name="PM2">
        <draw:page-thumbnail presentation:style-name="Net_20_Direct_20_Presentation-title" draw:layer="backgroundobjects" svg:width="13.968cm" svg:height="10.476cm" svg:x="3.81cm" svg:y="2.123cm" presentation:class="page"/>
        <draw:frame presentation:style-name="Net_20_Direct_20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John Ostrand</meta:initial-creator>
    <meta:creation-date>2009-04-02T20:16:26</meta:creation-date>
    <dc:creator>John Ostrand</dc:creator>
    <dc:date>2009-04-05T22:17:40</dc:date>
    <meta:editing-cycles>7</meta:editing-cycles>
    <meta:editing-duration>P1DT7H54M41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