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Verdana" fo:font-size="11pt" officeooo:rsid="00197225" officeooo:paragraph-rsid="00197225" style:font-size-asian="11pt" style:font-size-complex="11pt"/>
    </style:style>
    <style:style style:name="P2" style:family="paragraph" style:parent-style-name="Standard">
      <style:text-properties style:font-name="Verdana" fo:font-size="11pt" officeooo:rsid="00197225" officeooo:paragraph-rsid="001a0576" style:font-size-asian="11pt" style:font-size-complex="11pt"/>
    </style:style>
    <style:style style:name="P3" style:family="paragraph" style:parent-style-name="Standard">
      <style:text-properties style:font-name="Verdana" fo:font-size="11pt" officeooo:rsid="001bb4a0" officeooo:paragraph-rsid="001bb4a0" style:font-size-asian="11pt" style:font-size-complex="11pt"/>
    </style:style>
    <style:style style:name="P4" style:family="paragraph" style:parent-style-name="Standard">
      <style:text-properties style:font-name="Verdana" fo:font-size="11pt" officeooo:rsid="001e8fea" officeooo:paragraph-rsid="001e8fea" style:font-size-asian="11pt" style:font-size-complex="11pt"/>
    </style:style>
    <style:style style:name="P5" style:family="paragraph" style:parent-style-name="Standard">
      <style:text-properties style:font-name="Verdana" fo:font-size="11pt" officeooo:rsid="001c00ab" officeooo:paragraph-rsid="001c00ab" style:font-size-asian="11pt" style:font-size-complex="11pt"/>
    </style:style>
    <style:style style:name="P6" style:family="paragraph" style:parent-style-name="Standard">
      <style:text-properties style:font-name="Verdana" fo:font-size="11pt" officeooo:rsid="001c00ab" officeooo:paragraph-rsid="00265a52" style:font-size-asian="11pt" style:font-size-complex="11pt"/>
    </style:style>
    <style:style style:name="P7" style:family="paragraph" style:parent-style-name="Standard">
      <style:text-properties style:font-name="Verdana" fo:font-size="11pt" officeooo:rsid="001a0576" officeooo:paragraph-rsid="001a0576" style:font-size-asian="11pt" style:font-size-complex="11pt"/>
    </style:style>
    <style:style style:name="P8" style:family="paragraph" style:parent-style-name="Standard">
      <style:text-properties style:font-name="Verdana" fo:font-size="11pt" officeooo:rsid="002a1b92" officeooo:paragraph-rsid="002a1b92" style:font-size-asian="11pt" style:font-size-complex="11pt"/>
    </style:style>
    <style:style style:name="P9" style:family="paragraph" style:parent-style-name="Standard">
      <style:text-properties style:font-name="Verdana" fo:font-size="11pt" officeooo:rsid="002ba91e" officeooo:paragraph-rsid="002ba91e" style:font-size-asian="11pt" style:font-size-complex="11pt"/>
    </style:style>
    <style:style style:name="P10" style:family="paragraph" style:parent-style-name="Text_20_body">
      <style:paragraph-properties fo:text-align="center" style:justify-single-word="false"/>
      <style:text-properties officeooo:rsid="002f82b9" officeooo:paragraph-rsid="002f82b9"/>
    </style:style>
    <style:style style:name="P11" style:family="paragraph" style:parent-style-name="Text_20_body">
      <style:text-properties officeooo:paragraph-rsid="003afe8e"/>
    </style:style>
    <style:style style:name="P12" style:family="paragraph" style:parent-style-name="Title">
      <style:text-properties officeooo:paragraph-rsid="0031152a"/>
    </style:style>
    <style:style style:name="P13" style:family="paragraph" style:parent-style-name="Standard" style:list-style-name="L1">
      <style:text-properties officeooo:paragraph-rsid="001a0576"/>
    </style:style>
    <style:style style:name="P14" style:family="paragraph" style:parent-style-name="Standard" style:list-style-name="L1">
      <style:text-properties style:font-name="Verdana" fo:font-size="11pt" officeooo:rsid="00197225" officeooo:paragraph-rsid="00197225" style:font-size-asian="11pt" style:font-size-complex="11pt"/>
    </style:style>
    <style:style style:name="P15" style:family="paragraph" style:parent-style-name="Standard" style:list-style-name="L1">
      <style:text-properties style:font-name="Verdana" fo:font-size="11pt" officeooo:rsid="001a0576" officeooo:paragraph-rsid="001a0576" style:font-size-asian="11pt" style:font-size-complex="11pt"/>
    </style:style>
    <style:style style:name="P16" style:family="paragraph" style:parent-style-name="Standard" style:list-style-name="L1">
      <style:text-properties style:font-name="Verdana" fo:font-size="11pt" officeooo:rsid="001bb4a0" officeooo:paragraph-rsid="001bb4a0" style:font-size-asian="11pt" style:font-size-complex="11pt"/>
    </style:style>
    <style:style style:name="P17" style:family="paragraph" style:parent-style-name="Standard" style:list-style-name="L1">
      <style:text-properties style:font-name="Verdana" fo:font-size="11pt" officeooo:rsid="001ce1d4" officeooo:paragraph-rsid="001ce1d4" style:font-size-asian="11pt" style:font-size-complex="11pt"/>
    </style:style>
    <style:style style:name="P18" style:family="paragraph" style:parent-style-name="Standard" style:list-style-name="L1">
      <style:text-properties style:font-name="Verdana" fo:font-size="11pt" officeooo:rsid="001e8fea" officeooo:paragraph-rsid="001e8fea" style:font-size-asian="11pt" style:font-size-complex="11pt"/>
    </style:style>
    <style:style style:name="P19" style:family="paragraph" style:parent-style-name="Standard" style:list-style-name="L2">
      <style:text-properties style:font-name="Verdana" fo:font-size="11pt" officeooo:rsid="001e8fea" officeooo:paragraph-rsid="001e8fea" style:font-size-asian="11pt" style:font-size-complex="11pt"/>
    </style:style>
    <style:style style:name="P20" style:family="paragraph" style:parent-style-name="Standard" style:list-style-name="L1">
      <style:text-properties style:font-name="Verdana" fo:font-size="11pt" officeooo:rsid="002a1b92" officeooo:paragraph-rsid="002a1b92" style:font-size-asian="11pt" style:font-size-complex="11pt"/>
    </style:style>
    <style:style style:name="P21" style:family="paragraph" style:parent-style-name="Standard" style:list-style-name="L1">
      <style:text-properties style:font-name="Verdana" fo:font-size="11pt" officeooo:rsid="002ba91e" officeooo:paragraph-rsid="002ba91e" style:font-size-asian="11pt" style:font-size-complex="11pt"/>
    </style:style>
    <style:style style:name="P22" style:family="paragraph" style:parent-style-name="Standard" style:list-style-name="L2">
      <style:text-properties style:font-name="Verdana" fo:font-size="11pt" officeooo:rsid="00265a52" officeooo:paragraph-rsid="00265a52" style:font-size-asian="11pt" style:font-size-complex="11pt"/>
    </style:style>
    <style:style style:name="P23" style:family="paragraph" style:parent-style-name="Standard" style:list-style-name="L2">
      <style:text-properties style:font-name="Verdana" fo:font-size="11pt" officeooo:rsid="0034d7e7" officeooo:paragraph-rsid="0034d7e7" style:font-size-asian="11pt" style:font-size-complex="11pt"/>
    </style:style>
    <style:style style:name="P24" style:family="paragraph" style:parent-style-name="Standard" style:list-style-name="L2">
      <style:text-properties style:font-name="Verdana" fo:font-size="11pt" officeooo:rsid="0035adcd" officeooo:paragraph-rsid="0035adcd" style:font-size-asian="11pt" style:font-size-complex="11pt"/>
    </style:style>
    <style:style style:name="P25" style:family="paragraph" style:parent-style-name="Standard" style:list-style-name="L1">
      <style:text-properties style:font-name="Verdana" fo:font-size="11pt" fo:font-weight="bold" officeooo:rsid="00197225" officeooo:paragraph-rsid="001a0576" style:font-size-asian="11pt" style:font-weight-asian="bold" style:font-size-complex="11pt" style:font-weight-complex="bold"/>
    </style:style>
    <style:style style:name="P26" style:family="paragraph" style:parent-style-name="Standard" style:list-style-name="L1">
      <style:text-properties style:font-name="Verdana" fo:font-size="11pt" fo:font-weight="bold" officeooo:rsid="001a0576" officeooo:paragraph-rsid="001a0576" style:font-size-asian="11pt" style:font-weight-asian="bold" style:font-size-complex="11pt" style:font-weight-complex="bold"/>
    </style:style>
    <style:style style:name="P27" style:family="paragraph" style:parent-style-name="Standard" style:list-style-name="L1">
      <style:text-properties officeooo:rsid="001bb4a0" officeooo:paragraph-rsid="001bb4a0"/>
    </style:style>
    <style:style style:name="P28" style:family="paragraph" style:parent-style-name="Standard" style:list-style-name="L1">
      <style:text-properties officeooo:rsid="001a0576" officeooo:paragraph-rsid="001a0576"/>
    </style:style>
    <style:style style:name="P29" style:family="paragraph" style:parent-style-name="Standard" style:list-style-name="L2">
      <style:text-properties officeooo:rsid="001c00ab" officeooo:paragraph-rsid="001c00ab"/>
    </style:style>
    <style:style style:name="P30" style:family="paragraph" style:parent-style-name="Standard" style:list-style-name="L2">
      <style:text-properties officeooo:rsid="00265a52" officeooo:paragraph-rsid="00265a52"/>
    </style:style>
    <style:style style:name="P31" style:family="paragraph" style:parent-style-name="Standard" style:list-style-name="L2">
      <style:text-properties officeooo:rsid="001e8fea" officeooo:paragraph-rsid="001e8fea"/>
    </style:style>
    <style:style style:name="P32" style:family="paragraph" style:parent-style-name="Heading_20_3">
      <style:text-properties style:font-name="Verdana" fo:font-size="11pt" style:font-size-asian="11pt" style:font-size-complex="11pt"/>
    </style:style>
    <style:style style:name="P33" style:family="paragraph" style:parent-style-name="Heading_20_4">
      <style:text-properties style:font-name="Verdana" fo:font-size="11pt" style:font-size-asian="11pt" style:font-size-complex="11pt"/>
    </style:style>
    <style:style style:name="P34" style:family="paragraph" style:parent-style-name="Heading_20_4">
      <style:paragraph-properties fo:break-before="page"/>
      <style:text-properties officeooo:paragraph-rsid="003afe8e"/>
    </style:style>
    <style:style style:name="T1" style:family="text">
      <style:text-properties style:text-position="super 58%"/>
    </style:style>
    <style:style style:name="T2" style:family="text">
      <style:text-properties style:font-name="Verdana" fo:font-size="11pt" style:font-size-asian="11pt" style:font-size-complex="11pt"/>
    </style:style>
    <style:style style:name="T3" style:family="text">
      <style:text-properties style:font-name="Verdana" fo:font-size="11pt" officeooo:rsid="00197225" style:font-size-asian="11pt" style:font-size-complex="11pt"/>
    </style:style>
    <style:style style:name="T4" style:family="text">
      <style:text-properties fo:font-weight="bold" style:font-weight-asian="bold" style:font-weight-complex="bold"/>
    </style:style>
    <style:style style:name="T5" style:family="text">
      <style:text-properties fo:font-weight="bold" officeooo:rsid="002f82b9" style:font-name-asian="Microsoft YaHei" style:font-weight-asian="bold" style:font-name-complex="Mangal" style:font-weight-complex="bold"/>
    </style:style>
    <style:style style:name="T6" style:family="text">
      <style:text-properties officeooo:rsid="0029811d"/>
    </style:style>
    <style:style style:name="T7" style:family="text">
      <style:text-properties officeooo:rsid="002ba91e"/>
    </style:style>
    <style:style style:name="T8" style:family="text">
      <style:text-properties officeooo:rsid="002f82b9"/>
    </style:style>
    <style:style style:name="T9" style:family="text">
      <style:text-properties officeooo:rsid="0035adcd"/>
    </style:style>
    <style:style style:name="T10" style:family="text">
      <style:text-properties officeooo:rsid="0036d78e"/>
    </style:style>
    <style:style style:name="T11" style:family="text">
      <style:text-properties officeooo:rsid="003afe8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8">KWLUG</text:span> <text:span text:style-name="T5">01 March</text:span> 2021 </text:p>
      <text:p text:style-name="P12"><text:span text:style-name="T8">LibreOffice </text:span>Presentation</text:p>
      <text:p text:style-name="P12">by Marc Paré</text:p>
      <text:p text:style-name="P10"><text:span text:style-name="T2">(</text:span><text:a xlink:type="simple" xlink:href="mailto:marc@marcpare.com" text:style-name="Internet_20_link" text:visited-style-name="Visited_20_Internet_20_Link"><text:span text:style-name="T2">marc@marcpare.com</text:span></text:a><text:span text:style-name="T2">)</text:span></text:p>
      <text:h text:style-name="P32" text:outline-level="3">Updates to The Document Foundation Organization</text:h>
      <text:h text:style-name="P33" text:outline-level="4">TDF releases LibreOffice 7.1 Community Edition</text:h>
      <text:list xml:id="list2217187480" text:style-name="L1">
        <text:list-item>
          <text:list>
            <text:list-item>
              <text:p text:style-name="P14">renamed after a long discussion with the membership</text:p>
            </text:list-item>
            <text:list-item>
              <text:p text:style-name="P14">number of users worldwide exceeds 200 million users</text:p>
            </text:list-item>
            <text:list-item>
              <text:p text:style-name="P14">translated native languages over 55</text:p>
            </text:list-item>
          </text:list>
        </text:list-item>
      </text:list>
      <text:p text:style-name="P1"/>
      <text:list xml:id="list213930691542348" text:continue-numbering="true" text:style-name="L1">
        <text:list-item>
          <text:p text:style-name="P25">LibreOffice 7.1 – what’s new?</text:p>
          <text:list>
            <text:list-item>
              <text:p text:style-name="P27"><text:span text:style-name="T2">Video: </text:span><text:a xlink:type="simple" xlink:href="https://www.youtube.com/watch?v=PLutwM8XKvo" text:style-name="Internet_20_link" text:visited-style-name="Visited_20_Internet_20_Link"><text:span text:style-name="T2">https://www.youtube.com/watch?v=PLutwM8XKvo</text:span></text:a></text:p>
            </text:list-item>
          </text:list>
        </text:list-item>
      </text:list>
      <text:p text:style-name="P3"/>
      <text:list xml:id="list213931494478448" text:continue-numbering="true" text:style-name="L1">
        <text:list-item>
          <text:list>
            <text:list-item>
              <text:p text:style-name="P13"><text:a xlink:type="simple" xlink:href="https://wiki.documentfoundation.org/ReleaseNotes/7.1" text:style-name="Internet_20_link" text:visited-style-name="Visited_20_Internet_20_Link"><text:span text:style-name="T3">https://wiki.documentfoundation.org/ReleaseNotes/7.1</text:span></text:a></text:p>
            </text:list-item>
          </text:list>
        </text:list-item>
      </text:list>
      <text:p text:style-name="P2"/>
      <text:list xml:id="list213931398219314" text:continue-numbering="true" text:style-name="L1">
        <text:list-item>
          <text:list>
            <text:list-item>
              <text:p text:style-name="P15">Introduction of ScriptForge Basic Libraries </text:p>
              <text:list>
                <text:list-item>
                  <text:p text:style-name="P28"><text:a xlink:type="simple" xlink:href="https://blog.documentfoundation.org/blog/2021/01/28/introducing-the-scriptforge-basic-libraries/" text:style-name="Internet_20_link" text:visited-style-name="Visited_20_Internet_20_Link"><text:span text:style-name="T2">https://blog.documentfoundation.org/blog/2021/01/28/introducing-the-scriptforge-basic-libraries/</text:span></text:a></text:p>
                  <text:list>
                    <text:list-item>
                      <text:p text:style-name="P27"><text:span text:style-name="T2">Help Files: </text:span><text:a xlink:type="simple" xlink:href="https://help.libreoffice.org/7.2/en-US/text/sbasic/shared/03/lib_ScriptForge.html?DbPAR=BASIC" text:style-name="Internet_20_link" text:visited-style-name="Visited_20_Internet_20_Link"><text:span text:style-name="T2">https://help.libreoffice.org/7.2/en-US/text/sbasic/shared/03/lib_ScriptForge.html?DbPAR=BASIC</text:span></text:a></text:p>
                    </text:list-item>
                    <text:list-item>
                      <text:p text:style-name="P16">New guides will be worked on and hopefully ready for release of v.7.2</text:p>
                    </text:list-item>
                    <text:list-item>
                      <text:p text:style-name="P16"><text:a xlink:type="simple" xlink:href="https://www.youtube.com/watch?v=b5nX331HZR0" text:style-name="Internet_20_link" text:visited-style-name="Visited_20_Internet_20_Link">https://www.youtube.com/watch?v=b5nX331HZR0</text:a> – <text:span text:style-name="T6">Talk of ScrptForge at November 2020 openSUSE + LibreOffice Conference</text:span></text:p>
                    </text:list-item>
                  </text:list>
                </text:list-item>
              </text:list>
            </text:list-item>
          </text:list>
        </text:list-item>
      </text:list>
      <text:p text:style-name="P3"/>
      <text:list xml:id="list213931396750544" text:continue-numbering="true" text:style-name="L1">
        <text:list-item>
          <text:list>
            <text:list-item>
              <text:p text:style-name="P17">Saves to OASIS ODF format 1.3 (extended) – formally adopted by OASIS group February 2<text:span text:style-name="T1">nd</text:span></text:p>
              <text:list>
                <text:list-item>
                  <text:p text:style-name="P17"><text:a xlink:type="simple" xlink:href="https://www.oasis-open.org/committees/download.php/68223/ballot_3562.html" text:style-name="Internet_20_link" text:visited-style-name="Visited_20_Internet_20_Link">https://www.oasis-open.org/committees/download.php/68223/ballot_3562.html</text:a></text:p>
                  <text:p text:style-name="P17"/>
                </text:list-item>
              </text:list>
            </text:list-item>
          </text:list>
        </text:list-item>
      </text:list>
      <text:p text:style-name="P1"/>
      <text:list xml:id="list213930055462849" text:continue-numbering="true" text:style-name="L1">
        <text:list-item>
          <text:p text:style-name="P26">Docs team is working on the V.7.0 Guides</text:p>
          <text:list>
            <text:list-item>
              <text:p text:style-name="P15"><text:a xlink:type="simple" xlink:href="https://documentation.libreoffice.org/en/english-documentation/" text:style-name="Internet_20_link" text:visited-style-name="Visited_20_Internet_20_Link">https://documentation.libreoffice.org/en/english-documentation/</text:a></text:p>
            </text:list-item>
            <text:list-item>
              <text:p text:style-name="P15">work at fast pace</text:p>
            </text:list-item>
          </text:list>
        </text:list-item>
      </text:list>
      <text:p text:style-name="P7"/>
      <text:list xml:id="list213930352401453" text:continue-numbering="true" text:style-name="L1">
        <text:list-item>
          <text:p text:style-name="P26">TDF is looking for a Development Mentor 20-40hrs/wk</text:p>
          <text:list>
            <text:list-item>
              <text:p text:style-name="P15"><text:a xlink:type="simple" xlink:href="https://blog.documentfoundation.org/blog/2021/01/18/join-the-libreoffice-team-as-a-development-mentor-m-f-d-20-40h-per-week-remote-202101-01/" text:style-name="Internet_20_link" text:visited-style-name="Visited_20_Internet_20_Link">https://blog.documentfoundation.org/blog/2021/01/18/join-the-libreoffice-team-as-a-development-mentor-m-f-d-20-40h-per-week-remote-202101-01/</text:a></text:p>
            </text:list-item>
          </text:list>
        </text:list-item>
      </text:list>
      <text:p text:style-name="P7"/>
      <text:list xml:id="list213930123190975" text:continue-numbering="true" text:style-name="L1">
        <text:list-item>
          <text:p text:style-name="P16"><text:span text:style-name="T4">LibreOffice “New Generation”</text:span> – push to enroll university/college students to the project</text:p>
          <text:list>
            <text:list-item>
              <text:p text:style-name="P27"><text:soft-page-break/><text:a xlink:type="simple" xlink:href="https://blog.documentfoundation.org/blog/2021/01/29/announcing-libreoffice-new-generation/" text:style-name="Internet_20_link" text:visited-style-name="Visited_20_Internet_20_Link"><text:span text:style-name="T2">https://blog.documentfoundation.org/blog/2021/01/29/announcing-libreoffice-new-generation/</text:span></text:a></text:p>
            </text:list-item>
          </text:list>
        </text:list-item>
      </text:list>
      <text:p text:style-name="P3"/>
      <text:list xml:id="list213930011555732" text:continue-numbering="true" text:style-name="L1">
        <text:list-item>
          <text:p text:style-name="P18"><text:span text:style-name="T4">Some contracts are being advertised on TDF site</text:span>, but preference is given to TDF members first</text:p>
          <text:list>
            <text:list-item>
              <text:p text:style-name="P18"><text:a xlink:type="simple" xlink:href="https://blog.documentfoundation.org/tenders/" text:style-name="Internet_20_link" text:visited-style-name="Visited_20_Internet_20_Link">https://blog.documentfoundation.org/tenders/</text:a></text:p>
            </text:list-item>
          </text:list>
        </text:list-item>
      </text:list>
      <text:p text:style-name="P4"/>
      <text:list xml:id="list213930121382956" text:continue-numbering="true" text:style-name="L1">
        <text:list-item>
          <text:p text:style-name="P20">In a bid to support more of the LibreOffice eco-partners, the TDF is looking into various mechanisms where it would serve to streamline business and/or educational installations in cooperation with its eco-partners. News of this in the coming months. The TDF is looking into various scenarios with regards to funding and help to eco-partners who contribute to a lot of code to the project.</text:p>
        </text:list-item>
      </text:list>
      <text:p text:style-name="P8"/>
      <text:list xml:id="list213930509316713" text:continue-numbering="true" text:style-name="L1">
        <text:list-item>
          <text:p text:style-name="P20">As of a couple of weeks ago the LibreOffice On-Line (LOOL) has been frozen while the TDF discusses its standing with both the membership and eco-partners. As the online development of the LibreOffice office suite has gained momentum with most of the code coming from the LibreOffice eco-partners (up to 90% of the code), some rationalization of the LOOL project is being considered. In the meantime, Collabora (UK) who has partnered with solutions such as NextCloud is forging ahead with its online version of LibreOffice online called CODE (Collabora Online <text:span text:style-name="T7">Development Edition) and has called on devs interested in elaborating the code to join their project on github. Collabora remains confident that it will contribute back to the LOOL project once the TDF has decided on the fate of its online project.</text:span> </text:p>
          <text:list>
            <text:list-item>
              <text:p text:style-name="P20"><text:a xlink:type="simple" xlink:href="https://www.collaboraoffice.com/code/" text:style-name="Internet_20_link" text:visited-style-name="Visited_20_Internet_20_Link">https://www.collaboraoffice.com/code/</text:a></text:p>
            </text:list-item>
          </text:list>
        </text:list-item>
      </text:list>
      <text:p text:style-name="P8"/>
      <text:list xml:id="list213930615623471" text:continue-numbering="true" text:style-name="L1">
        <text:list-item>
          <text:p text:style-name="P21">Recent news of CIB Labs (a LibreOffice eco-partner) that it has spun-off its software division to concentrate on improvements of opensource production software, namely, LibreOffice online. This new division called “allotropia” (all lower-case letters) is where the collection of CIB’s code developers will be represented and from where code development will be supported. </text:p>
          <text:list>
            <text:list-item>
              <text:p text:style-name="P21">The latest news from allotropia is that, unlike the “LOOL”, “CODE”, implementation of LibreOffice online, work on LibreOffice WASM and “getting LibreOffice into the browser”.</text:p>
              <text:list>
                <text:list-item>
                  <text:p text:style-name="P21"><text:a xlink:type="simple" xlink:href="https://www.youtube.com/watch?v=xofn4wkEMKQ&amp;feature=emb_logo" text:style-name="Internet_20_link" text:visited-style-name="Visited_20_Internet_20_Link">https://www.youtube.com/watch?v=xofn4wkEMKQ&amp;feature=emb_logo</text:a></text:p>
                </text:list-item>
              </text:list>
            </text:list-item>
          </text:list>
        </text:list-item>
      </text:list>
      <text:p text:style-name="P9"/>
      <text:h text:style-name="P34" text:outline-level="4"><text:span text:style-name="T9">R</text:span>eading an .odt file and its many different part<text:span text:style-name="T10">s </text:span>without the use<text:line-break/>of LibreOffice or any other compatible office suit<text:span text:style-name="T11">e</text:span></text:h>
      <text:p text:style-name="P11"/>
      <text:list xml:id="list1061507524" text:style-name="L2">
        <text:list-item>
          <text:p text:style-name="P29"><text:a xlink:type="simple" xlink:href="https://en.wikipedia.org/wiki/OpenDocument_technical_specification#Format_internals" text:style-name="Internet_20_link" text:visited-style-name="Visited_20_Internet_20_Link"><text:span text:style-name="T2">https://en.wikipedia.org/wiki/OpenDocument_technical_specification#Format_internals</text:span></text:a></text:p>
        </text:list-item>
      </text:list>
      <text:p text:style-name="P5"/>
      <text:list xml:id="list213931510971817" text:continue-numbering="true" text:style-name="L2">
        <text:list-item>
          <text:p text:style-name="P22">ODF <text:span text:style-name="T10">is really an XML </text:span>Markup <text:span text:style-name="T10">file</text:span></text:p>
          <text:list>
            <text:list-item>
              <text:p text:style-name="P22">Why would you want to take a close look at the files?</text:p>
            </text:list-item>
            <text:list-item>
              <text:p text:style-name="P30"><text:a xlink:type="simple" xlink:href="https://wiki.documentfoundation.org/Documentation/ODF_Markup" text:style-name="Internet_20_link" text:visited-style-name="Visited_20_Internet_20_Link"><text:span text:style-name="T2">https://wiki.documentfoundation.org/Documentation/ODF_Markup</text:span></text:a></text:p>
            </text:list-item>
          </text:list>
        </text:list-item>
      </text:list>
      <text:p text:style-name="P6"/>
      <text:list xml:id="list213930214264025" text:continue-numbering="true" text:style-name="L2">
        <text:list-item>
          <text:p text:style-name="P19">user – online help when all else fails, extract the text</text:p>
          <text:list>
            <text:list-item>
              <text:p text:style-name="P31"><text:a xlink:type="simple" xlink:href="https://products.groupdocs.app/parser/odt" text:style-name="Internet_20_link" text:visited-style-name="Visited_20_Internet_20_Link"><text:span text:style-name="T2">https://products.groupdocs.app/parser/odt</text:span></text:a></text:p>
            </text:list-item>
          </text:list>
        </text:list-item>
      </text:list>
      <text:p text:style-name="P4"/>
      <text:list xml:id="list213931275903546" text:continue-numbering="true" text:style-name="L2">
        <text:list-item>
          <text:p text:style-name="P19">How-to examine xml content on ODF files, in particular .odt files</text:p>
          <text:list>
            <text:list-item>
              <text:p text:style-name="P19">zip! The file! And then uncompress!</text:p>
              <text:list>
                <text:list-item>
                  <text:p text:style-name="P23">i.e. change myfile.odt to myfile.zip</text:p>
                </text:list-item>
              </text:list>
            </text:list-item>
            <text:list-item>
              <text:p text:style-name="P19">Using Linux – 7Zip package works!</text:p>
              <text:list>
                <text:list-item>
                  <text:p text:style-name="P23">In console <text:span text:style-name="T9">do the following:</text:span></text:p>
                  <text:list>
                    <text:list-item>
                      <text:p text:style-name="P23">$ 7 e myfile.zip</text:p>
                    </text:list-item>
                    <text:list-item>
                      <text:p text:style-name="P23">* be warned that uncompressing an ODT file will break it out into <text:span text:style-name="T9">9 folders and 8 files. You may want to uncompress in an empty folder.</text:span></text:p>
                    </text:list-item>
                    <text:list-item>
                      <text:p text:style-name="P24">you can test this out with any ODF file: .odt (Writer file); .odc (Calc file); .odp (Presentation) ...</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0T17:16:04.541538690</meta:creation-date>
    <dc:date>2021-03-01T20:33:01.542330357</dc:date>
    <meta:editing-duration>PT12H48M16S</meta:editing-duration>
    <meta:editing-cycles>17</meta:editing-cycles>
    <meta:generator>LibreOffice/6.0.7.3$Linux_X86_64 LibreOffice_project/00m0$Build-3</meta:generator>
    <meta:document-statistic meta:table-count="0" meta:image-count="0" meta:object-count="0" meta:page-count="3" meta:paragraph-count="50" meta:word-count="601" meta:character-count="4427" meta:non-whitespace-character-count="3908"/>
  </office:meta>
</office:document-meta>
</file>