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CEC000009B10DB262C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fo:min-height="12.179cm"/>
    </style:style>
    <style:style style:name="pr3" style:family="presentation" style:parent-style-name="Inspiration-notes">
      <style:graphic-properties draw:fill-color="#ffffff" fo:min-height="12.572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3.17cm"/>
    </style:style>
    <style:style style:name="pr7" style:family="presentation" style:parent-style-name="Inspiration-title">
      <style:graphic-properties fo:min-height="3.506cm"/>
    </style:style>
    <style:style style:name="pr8" style:family="presentation" style:parent-style-name="Inspiration-notes">
      <style:graphic-properties draw:fill-color="#ffffff" draw:auto-grow-height="true" fo:min-height="13.17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text-properties fo:font-size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 text:start-value="0">
        <style:list-level-properties text:space-before="0.3cm" text:min-label-width="0.9cm"/>
        <style:text-properties style:use-window-font-color="true" fo:font-size="120%"/>
      </text:list-level-style-number>
      <text:list-level-style-number text:level="2" style:num-format="" text:start-value="0">
        <style:list-level-properties text:space-before="1.5cm" text:min-label-width="0.9cm"/>
        <style:text-properties style:use-window-font-color="true" fo:font-size="120%"/>
      </text:list-level-style-number>
      <text:list-level-style-number text:level="3" style:num-format="" text:start-value="0">
        <style:list-level-properties text:space-before="2.8cm" text:min-label-width="0.8cm"/>
        <style:text-properties style:use-window-font-color="true" fo:font-size="120%"/>
      </text:list-level-style-number>
      <text:list-level-style-number text:level="4" style:num-format="" text:start-value="0">
        <style:list-level-properties text:space-before="4.2cm" text:min-label-width="0.6cm"/>
        <style:text-properties style:use-window-font-color="true" fo:font-size="120%"/>
      </text:list-level-style-number>
      <text:list-level-style-number text:level="5" style:num-format="" text:start-value="0">
        <style:list-level-properties text:space-before="5.4cm" text:min-label-width="0.6cm"/>
        <style:text-properties style:use-window-font-color="true" fo:font-size="120%"/>
      </text:list-level-style-number>
      <text:list-level-style-number text:level="6" style:num-format="" text:start-value="0">
        <style:list-level-properties text:space-before="6.6cm" text:min-label-width="0.6cm"/>
        <style:text-properties style:use-window-font-color="true" fo:font-size="120%"/>
      </text:list-level-style-number>
      <text:list-level-style-number text:level="7" style:num-format="" text:start-value="0">
        <style:list-level-properties text:space-before="7.8cm" text:min-label-width="0.6cm"/>
        <style:text-properties style:use-window-font-color="true" fo:font-size="120%"/>
      </text:list-level-style-number>
      <text:list-level-style-number text:level="8" style:num-format="" text:start-value="0">
        <style:list-level-properties text:space-before="9cm" text:min-label-width="0.6cm"/>
        <style:text-properties style:use-window-font-color="true" fo:font-size="120%"/>
      </text:list-level-style-number>
      <text:list-level-style-number text:level="9" style:num-format="" text:start-value="0">
        <style:list-level-properties text:space-before="10.2cm" text:min-label-width="0.6cm"/>
        <style:text-properties style:use-window-font-color="true" fo:font-size="120%"/>
      </text:list-level-style-number>
      <text:list-level-style-number text:level="10" style:num-format="" text:start-value="0">
        <style:list-level-properties text:space-before="11.4cm" text:min-label-width="0.6cm"/>
        <style:text-properties style:use-window-font-color="true" fo:font-size="12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Licensing your work: How &amp; Why </text:p>
          </draw:text-box>
        </draw:frame>
        <draw:frame presentation:style-name="pr2" draw:layer="layout" svg:width="25.199cm" svg:height="12.179cm" svg:x="1.4cm" svg:y="4.914cm" presentation:class="subtitle" presentation:user-transformed="true">
          <draw:text-box>
            <text:p>Protecting yourself and your users</text:p>
            <text:p/>
            <text:p>Nathan Fish</text:p>
          </draw:text-box>
        </draw:frame>
        <presentation:notes draw:style-name="dp2">
          <draw:page-thumbnail draw:style-name="gr1" draw:layer="layout" svg:width="13.108cm" svg:height="8.993cm" svg:x="4.24cm" svg:y="2.351cm" draw:page-number="1" presentation:class="page"/>
          <draw:frame presentation:style-name="pr3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Why licensing matters to you</text:p>
          </draw:text-box>
        </draw:frame>
        <draw:frame presentation:style-name="pr5" draw:text-style-name="P1" draw:layer="layout" svg:width="25.2cm" svg:height="12.179cm" svg:x="1.4cm" svg:y="5cm" presentation:class="outline">
          <draw:text-box>
            <text:list text:style-name="L2">
              <text:list-item>
                <text:p><text:span text:style-name="T1">Let people enjoy your creations without legal issues</text:span></text:p>
              </text:list-item>
              <text:list-item>
                <text:p><text:span text:style-name="T1">Prevent your work from being misused or plagiarized</text:span></text:p>
              </text:list-item>
              <text:list-item>
                <text:p><text:span text:style-name="T1">Avoid lawyers and get work done</text:span></text:p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2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Copyright</text:p>
          </draw:text-box>
        </draw:frame>
        <draw:frame presentation:style-name="pr5" draw:text-style-name="P1" draw:layer="layout" svg:width="25.2cm" svg:height="12.179cm" svg:x="1.4cm" svg:y="5cm" presentation:class="outline">
          <draw:text-box>
            <text:list text:style-name="L2">
              <text:list-item>
                <text:p><text:span text:style-name="T1">Copyright is automatic &amp; implicit</text:span></text:p>
                <text:list>
                  <text:list-item>
                    <text:p><text:span text:style-name="T1">Any intellectual work, the moment it's written down</text:span></text:p>
                  </text:list-item>
                </text:list>
              </text:list-item>
              <text:list-item>
                <text:p><text:span text:style-name="T1">License depends on local law</text:span></text:p>
              </text:list-item>
              <text:list-item>
                <text:p><text:span text:style-name="T1">Author's intended license is unclear</text:span></text:p>
              </text:list-item>
              <text:list-item>
                <text:p><text:span text:style-name="T1">When publishing, include an explicit license</text:span></text:p>
                <text:list>
                  <text:list-item>
                    <text:p><text:span text:style-name="T1">No confusion &amp; internation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3" presentation:class="page"/>
          <draw:frame presentation:style-name="pr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Public Domain</text:p>
          </draw:text-box>
        </draw:frame>
        <draw:frame presentation:style-name="pr5" draw:text-style-name="P2" draw:layer="layout" svg:width="25.2cm" svg:height="12.179cm" svg:x="1.4cm" svg:y="5cm" presentation:class="outline">
          <draw:text-box>
            <text:list text:style-name="L2">
              <text:list-item>
                <text:p><text:span text:style-name="T2">Works in the Public Domain have no copyright</text:span></text:p>
                <text:list>
                  <text:list-item>
                    <text:p><text:span text:style-name="T2">Can be freely used in any way</text:span></text:p>
                    <text:list>
                      <text:list-item>
                        <text:p><text:span text:style-name="T2">Sherlock Holmes</text:span></text:p>
                      </text:list-item>
                    </text:list>
                  </text:list-item>
                </text:list>
              </text:list-item>
              <text:list-item>
                <text:p><text:span text:style-name="T2">Not all countries allow authors to choose public domain – only government can!</text:span></text:p>
              </text:list-item>
              <text:list-item>
                <text:p><text:span text:style-name="T2">Use Creative Commons 0 (CC0) instead</text:span></text:p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4" presentation:class="page"/>
          <draw:frame presentation:style-name="pr8" draw:layer="layout" svg:width="17.478cm" svg:height="13.17cm" svg:x="2.056cm" svg:y="12.229cm" presentation:class="notes">
            <draw:text-box>
              <text:p>Sherlock Holmes expired in UK 1980</text:p>
              <text:p>All works published in US before 1923 are public domain there</text:p>
            </draw:text-box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Software patents</text:p>
          </draw:text-box>
        </draw:frame>
        <draw:frame presentation:style-name="pr5" draw:text-style-name="P1" draw:layer="layout" svg:width="25.2cm" svg:height="12.179cm" svg:x="1.4cm" svg:y="5cm" presentation:class="outline">
          <draw:text-box>
            <text:list text:style-name="L2">
              <text:list-item>
                <text:p><text:span text:style-name="T1">A few countries allow software to be patented as well</text:span></text:p>
              </text:list-item>
              <text:list-item>
                <text:p><text:span text:style-name="T1">Patents are independent of copyright</text:span></text:p>
                <text:list>
                  <text:list-item>
                    <text:p><text:span text:style-name="T1">Software released under a Free license can still have patents!</text:span></text:p>
                  </text:list-item>
                  <text:list-item>
                    <text:p><text:span text:style-name="T1">Allows “Patent treachery” - FSF</text:span></text:p>
                  </text:list-item>
                </text:list>
              </text:list-item>
              <text:list-item>
                <text:p><text:span text:style-name="T1">Many Free licenses explicitly block patenting</text:span></text:p>
                <text:list>
                  <text:list-item>
                    <text:p><text:span text:style-name="T1">GPL 2.0+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5" presentation:class="page"/>
          <draw:frame presentation:style-name="pr8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Definitions</text:p>
          </draw:text-box>
        </draw:frame>
        <draw:frame presentation:style-name="pr5" draw:text-style-name="P1" draw:layer="layout" svg:width="25.2cm" svg:height="12.179cm" svg:x="1.4cm" svg:y="5cm" presentation:class="outline">
          <draw:text-box>
            <text:list text:style-name="L2">
              <text:list-header>
                <text:p><text:span text:style-name="T1">Free/Libre Software: “Four Freedoms” checklist:</text:span></text:p>
              </text:list-header>
            </text:list>
            <text:list text:style-name="L4">
              <text:list-item>
                <text:list>
                  <text:list-header>
                    <text:p><text:span text:style-name="T1">0 Run the program as you wish, for any purpose</text:span></text:p>
                  </text:list-header>
                  <text:list-item>
                    <text:p><text:span text:style-name="T1">1 Study the program &amp; modify as you wish</text:span></text:p>
                  </text:list-item>
                  <text:list-item>
                    <text:p><text:span text:style-name="T1">2 Share copies to help others</text:span></text:p>
                  </text:list-item>
                  <text:list-item>
                    <text:p><text:span text:style-name="T1">3 Share your modified copies with others</text:span></text:p>
                  </text:list-item>
                </text:list>
              </text:list-item>
            </text:list>
            <text:list text:style-name="L5">
              <text:list-header>
                <text:p><text:span text:style-name="T1"/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">1 &amp; 3 require source code</text:span>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6" presentation:class="page"/>
          <draw:frame presentation:style-name="pr8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Definitions (2)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Proprietary: Non-free – Cannot be used, copied, or modified freely (Fails any of the 4 Freedoms)</text:p>
              </text:list-item>
              <text:list-item>
                <text:p>Copyleft: Derivative works must copy license</text:p>
                <text:list>
                  <text:list-item>
                    <text:p>Generally implies a permissive license</text:p>
                  </text:list-item>
                  <text:list-item>
                    <text:p>Copy<text:span text:style-name="T3">right</text:span> is used to take freedom away from users</text:p>
                  </text:list-item>
                  <text:list-item>
                    <text:p>Copy<text:span text:style-name="T3">left</text:span><text:span text:style-name="T4"> is designed to protect user's freedom</text:span></text:p>
                  </text:list-item>
                  <text:list-item>
                    <text:p><text:span text:style-name="T4">Free licenses may or may not be copyleft</text:span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7" presentation:class="page"/>
          <draw:frame presentation:style-name="pr8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Definitions (3)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Open Source: <text:s/>A development model based on collaboration through access to source code</text:p>
              </text:list-item>
              <text:list-item>
                <text:p>Private Software: Software you develop and never release</text:p>
                <text:list>
                  <text:list-item>
                    <text:p>If you modify Free, copyleft software and use it privately, you aren't required to give source to any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8" presentation:class="page"/>
          <draw:frame presentation:style-name="pr8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Commercial Software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Commercial Software: Software developed as part of a business venture</text:p>
                <text:list>
                  <text:list-item>
                    <text:p>Does not mean proprietary!</text:p>
                  </text:list-item>
                  <text:list-item>
                    <text:p>Apache, Linux kernel – Funded largely by companies</text:p>
                  </text:list-item>
                  <text:list-item>
                    <text:p>Red Hat, Ubuntu - commercial GNU/Linux distribu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9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Open vs Free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The “Open Source” movement is about getting better software for everybody</text:p>
                <text:list>
                  <text:list-item>
                    <text:p>A software development model</text:p>
                  </text:list-item>
                  <text:list-item>
                    <text:p>Access to source code enables mass collaboration</text:p>
                  </text:list-item>
                </text:list>
              </text:list-item>
              <text:list-item>
                <text:p>Better software is a great goal – IF it serves the user</text:p>
                <text:list>
                  <text:list-item>
                    <text:p>Open Source DRM software possi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10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Open vs Free (2)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Free Software is about giving users control over their own computers</text:p>
                <text:list>
                  <text:list-item>
                    <text:p>An ethical choice</text:p>
                  </text:list-item>
                  <text:list-item>
                    <text:p>Collaboration &amp; better software is a great side effect</text:p>
                  </text:list-item>
                </text:list>
              </text:list-item>
              <text:list-item>
                <text:p>These goals are often compatible, but are not the same</text:p>
                <text:list>
                  <text:list-item>
                    <text:p>Most Open Source Software is also Free</text:p>
                  </text:list-item>
                  <text:list-item>
                    <text:p>Difference is the attitude of the community &amp; develop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11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GPL-based license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General Public License</text:p>
                <text:list>
                  <text:list-item>
                    <text:p>Iconic &amp; most popular Free Software license</text:p>
                  </text:list-item>
                </text:list>
              </text:list-item>
              <text:list-item>
                <text:p>Lesser GPL (For shared libraries)</text:p>
                <text:list>
                  <text:list-item>
                    <text:p>Allows linking libraries into non-free programs</text:p>
                  </text:list-item>
                </text:list>
              </text:list-item>
              <text:list-item>
                <text:p>Affero GPL</text:p>
                <text:list>
                  <text:list-item>
                    <text:p>Required to give source to remote / network users</text:p>
                  </text:list-item>
                  <text:list-item>
                    <text:p>Prevents Service as a Software Substitute (SaaS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12" presentation:class="page"/>
          <draw:frame presentation:style-name="pr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Licenses – Docs, Art, etc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reative Commons: Actually a set / toolkit of licenses</text:p>
                <text:list>
                  <text:list-item>
                    <text:p>Lets you toggle a combination of options</text:p>
                  </text:list-item>
                  <text:list-item>
                    <text:p>You must specify which CC license, eg “CC-BY-SA 3.0” = Attribution &amp; Share Alike (copyleft)</text:p>
                  </text:list-item>
                  <text:list-item>
                    <text:p>Use for music, art, etc – not documentation or code</text:p>
                  </text:list-item>
                </text:list>
              </text:list-item>
              <text:list-item>
                <text:p>GNU Free Documentation License</text:p>
                <text:list>
                  <text:list-item>
                    <text:p>Tutorials, manuals, textbooks, et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13" presentation:class="page"/>
          <draw:frame presentation:style-name="pr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Examples of Free Software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Linux kernel: <text:tab/><text:tab/>GPL 2.0 (copyleft)</text:p>
              </text:list-item>
              <text:list-item>
                <text:p>Apache: <text:tab/><text:tab/><text:tab/><text:tab/>Apache 2.0 license (not copyleft)</text:p>
              </text:list-item>
              <text:list-item>
                <text:p>Firefox:<text:tab/><text:tab/><text:tab/><text:tab/>MPL 2.0 &amp; others</text:p>
              </text:list-item>
              <text:list-item>
                <text:p>VLC:<text:tab/><text:tab/><text:tab/><text:tab/><text:tab/>GPL</text:p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14" presentation:class="page"/>
          <draw:frame presentation:style-name="pr8" draw:layer="layout" svg:width="17.478cm" svg:height="13.17cm" svg:x="2.056cm" svg:y="12.229cm" presentation:class="notes">
            <draw:text-box>
              <text:p>[Cite Apache]</text:p>
            </draw:text-box>
          </draw:frame>
        </presentation:notes>
      </draw:page>
      <draw:page draw:name="page15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Notes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Originally presented at KWLUG, January 05, 2014</text:p>
              </text:list-item>
              <text:list-item>
                <text:p>Thanks to the Free Software Foundation and the GNU Project for their excellent resources on licensing, and their work to protect Free Software</text:p>
              </text:list-item>
              <text:list-item>
                <text:p>This presentation is released under CC-BY-SA 3.0</text:p>
              </text:list-item>
              <text:list-item>
                <text:p>Nathan Fish, 2015</text:p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15" presentation:class="page"/>
          <draw:frame presentation:style-name="pr8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7.7000007629395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7.7000007629395pt" style:font-style-asian="normal" style:font-weight-asian="normal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8.2000007629395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3.108cm" svg:height="8.993cm" svg:x="4.24cm" svg:y="2.351cm" presentation:class="page"/>
        <draw:frame presentation:style-name="Inspiration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1-20T18:31:41.891994598</meta:creation-date>
    <dc:date>2015-01-06T04:53:46</dc:date>
    <meta:editing-duration>P1DT17H20M52S</meta:editing-duration>
    <meta:editing-cycles>179</meta:editing-cycles>
    <meta:generator>LibreOffice/3.5$Linux_x86 LibreOffice_project/350m1$Build-2</meta:generator>
    <meta:document-statistic meta:object-count="93"/>
  </office:meta>
</office:document-meta>
</file>