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6F5563D.png"/>
  <manifest:file-entry manifest:media-type="image/png" manifest:full-path="Pictures/10000201000000780000003E00916F5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C80000004B0C7B3409B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3/Pictures/10000000000002C4000001C2ABFF3BEF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usic-title" style:list-style-name="L7">
      <style:graphic-properties draw:fill-color="#ffffff" draw:auto-grow-height="true" fo:min-height="2.401cm"/>
    </style:style>
    <style:style style:name="pr2" style:family="presentation" style:parent-style-name="Music-subtitle" style:list-style-name="L8">
      <style:graphic-properties draw:stroke="none" draw:fill="none" draw:fill-color="#ffffff" draw:auto-grow-height="true" fo:min-height="13.001cm"/>
    </style:style>
    <style:style style:name="pr3" style:family="presentation" style:parent-style-name="Music-notes" style:list-style-name="L9">
      <style:graphic-properties draw:fill-color="#ffffff" draw:auto-grow-height="true" fo:min-height="10.735cm"/>
    </style:style>
    <style:style style:name="pr4" style:family="presentation" style:parent-style-name="Music-title" style:list-style-name="L3">
      <style:graphic-properties draw:fill-color="#ffffff" draw:auto-grow-height="true" fo:min-height="2.401cm"/>
    </style:style>
    <style:style style:name="pr5" style:family="presentation" style:parent-style-name="Music-outline1" style:list-style-name="L4">
      <style:graphic-properties draw:fill-color="#ffffff" draw:auto-grow-height="true" fo:min-height="13.001cm"/>
    </style:style>
    <style:style style:name="pr6" style:family="presentation" style:parent-style-name="Music-outline1" style:list-style-name="L4">
      <style:graphic-properties draw:fill-color="#ffffff" draw:auto-grow-height="true" fo:min-height="13.001cm"/>
    </style:style>
    <style:style style:name="pr7" style:family="presentation" style:parent-style-name="Music-notes" style:list-style-name="L9">
      <style:graphic-properties draw:fill-color="#ffffff" draw:auto-grow-height="true" fo:min-height="10.735cm"/>
    </style:style>
    <style:style style:name="pr8" style:family="presentation" style:parent-style-name="Music-title">
      <style:graphic-properties draw:fill-color="#ffffff" draw:auto-grow-height="true" fo:min-height="2.401cm"/>
    </style:style>
    <style:style style:name="pr9" style:family="presentation" style:parent-style-name="Music-outline1">
      <style:graphic-properties draw:fill-color="#ffffff" draw:auto-grow-height="true" fo:min-height="13.001cm"/>
    </style:style>
    <style:style style:name="pr10" style:family="presentation" style:parent-style-name="Music-notes">
      <style:graphic-properties draw:fill-color="#ffffff" fo:min-height="11.41cm"/>
    </style:style>
    <style:style style:name="pr11" style:family="presentation" style:parent-style-name="Music-outline1">
      <style:graphic-properties draw:fill-color="#ffffff" draw:auto-grow-height="true" fo:min-height="15.5cm"/>
    </style:style>
    <style:style style:name="pr12" style:family="presentation" style:parent-style-name="Music-outline1">
      <style:graphic-properties draw:fill-color="#ffffff" draw:auto-grow-height="true" fo:min-height="6.201cm"/>
    </style:style>
    <style:style style:name="pr13" style:family="presentation" style:parent-style-name="Music-outline1">
      <style:graphic-properties draw:fill-color="#ffffff" fo:min-height="13.001cm"/>
    </style:style>
    <style:style style:name="pr14" style:family="presentation" style:parent-style-name="Music-subtitle" style:list-style-name="L6">
      <style:graphic-properties draw:stroke="none" draw:fill="none" draw:fill-color="#ffffff" draw:auto-grow-height="true" fo:min-height="13.001cm"/>
    </style:style>
    <style:style style:name="pr15" style:family="presentation" style:parent-style-name="Music-title" style:list-style-name="L3">
      <style:graphic-properties draw:fill-color="#ffffff" draw:auto-grow-height="true" fo:min-height="2.401cm"/>
    </style:style>
    <style:style style:name="pr16" style:family="presentation" style:parent-style-name="Music-outline1" style:list-style-name="L4">
      <style:graphic-properties draw:stroke="none" draw:fill="none" draw:fill-color="#ffffff" draw:auto-grow-height="true" fo:min-height="13.001cm"/>
    </style:style>
    <style:style style:name="pr17" style:family="presentation" style:parent-style-name="Music-notes" style:list-style-name="L9">
      <style:graphic-properties draw:fill-color="#ffffff" draw:auto-grow-height="true" fo:min-height="10.735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2cm" fo:margin-right="0cm" fo:text-indent="-1.2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3.8cm" fo:margin-right="0cm" fo:text-indent="-1.2cm"/>
    </style:style>
    <style:style style:name="T1" style:family="text">
      <style:text-properties fo:font-size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2cm" text:min-label-width="1.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Page" draw:style-name="dp1" draw:master-page-name="Music" presentation:presentation-page-layout-name="AL1T0">
        <office:forms form:automatic-focus="false" form:apply-design-mode="false"/>
        <draw:frame presentation:style-name="pr1" draw:text-style-name="P1" draw:layer="layout" svg:width="27.699cm" svg:height="2.401cm" svg:x="1cm" svg:y="1.1cm" presentation:class="title">
          <draw:text-box>
            <text:p text:style-name="P1">Broadcasting the Open Source Way</text:p>
          </draw:text-box>
        </draw:frame>
        <draw:frame presentation:style-name="pr2" draw:text-style-name="P3" draw:layer="layout" svg:width="27.489cm" svg:height="13.001cm" svg:x="1.211cm" svg:y="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 overview of how KW Goth-Industrial Radio will implement a full-time Internet radio stream using entirely F/LOSS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R. Brent Cle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Overview" draw:style-name="dp1" draw:master-page-name="Music" presentation:presentation-page-layout-name="AL2T3">
        <office:forms form:automatic-focus="false" form:apply-design-mode="false"/>
        <draw:frame presentation:style-name="pr4" draw:text-style-name="P5" draw:layer="layout" svg:width="27.699cm" svg:height="2.401cm" svg:x="1cm" svg:y="1.1cm" presentation:class="title">
          <draw:text-box>
            <text:p text:style-name="P5">Overview</text:p>
          </draw:text-box>
        </draw:frame>
        <draw:frame presentation:style-name="pr5" draw:text-style-name="P6" draw:layer="layout" svg:width="13.414cm" svg:height="13.001cm" svg:x="1.211cm" svg:y="4cm" presentation:class="outline">
          <draw:text-box>
            <text:list text:style-name="L4">
              <text:list-item>
                <text:p text:style-name="P6">Audio Studio</text:p>
              </text:list-item>
            </text:list>
            <text:list text:style-name="L4">
              <text:list-item>
                <text:list>
                  <text:list-item>
                    <text:p text:style-name="P7">Digital Audio Works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rdour DAW software</text:p>
                  </text:list-item>
                </text:list>
              </text:list-item>
            </text:list>
            <text:list text:style-name="L4">
              <text:list-item>
                <text:p text:style-name="P6">Rivendell: <text:s/>Automated radio</text:p>
              </text:list-item>
            </text:list>
            <text:list text:style-name="L4">
              <text:list-item>
                <text:p text:style-name="P6">Streaming Solutions</text:p>
              </text:list-item>
            </text:list>
            <text:list text:style-name="L4">
              <text:list-item>
                <text:list>
                  <text:list-item>
                    <text:p text:style-name="P7">Icecast/Shoutca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eercast</text:p>
                  </text:list-item>
                </text:list>
              </text:list-item>
            </text:list>
            <text:list text:style-name="L4">
              <text:list-item>
                <text:p text:style-name="P6">Media players for listeners</text:p>
              </text:list-item>
            </text:list>
          </draw:text-box>
        </draw:frame>
        <draw:frame presentation:style-name="pr6" draw:text-style-name="P6" draw:layer="layout" svg:width="13.414cm" svg:height="13.001cm" svg:x="15.296cm" svg:y="4cm" presentation:class="outline">
          <draw:text-box>
            <text:list text:style-name="L4">
              <text:list-item>
                <text:p text:style-name="P6">Jack Audio Connection Kit</text:p>
              </text:list-item>
            </text:list>
            <text:list text:style-name="L4">
              <text:list-item>
                <text:list>
                  <text:list-item>
                    <text:p text:style-name="P7">Overvie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incipa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tup and Us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lugin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7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Music" presentation:presentation-page-layout-name="AL3T9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Audio Production Studio</text:p>
          </draw:text-box>
        </draw:frame>
        <draw:frame presentation:style-name="pr9" draw:text-style-name="P8" draw:layer="layout" svg:width="27.7cm" svg:height="13.001cm" svg:x="1cm" svg:y="3.999cm" presentation:class="outline" presentation:user-transformed="true">
          <draw:text-box>
            <text:list text:style-name="L5">
              <text:list-item>
                <text:p text:style-name="P8">Audio Gear</text:p>
              </text:list-item>
            </text:list>
            <text:list text:style-name="L5">
              <text:list-item>
                <text:list>
                  <text:list-item>
                    <text:p text:style-name="P7">Micropho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Decent Microphone (optional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Mixing Console (optional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Instruments/DJ gear/etc (optional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ound-Proof Room (optional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Digital Audio Works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usic" presentation:presentation-page-layout-name="AL4T6">
        <office:forms form:automatic-focus="false" form:apply-design-mode="false"/>
        <draw:frame presentation:style-name="pr8" draw:text-style-name="P1" draw:layer="layout" svg:width="27.699cm" svg:height="2.401cm" svg:x="1cm" svg:y="1.1cm" presentation:class="title" presentation:user-transformed="true">
          <draw:text-box>
            <text:p text:style-name="P1">Digital Audio Workstation: Heart of the studio</text:p>
          </draw:text-box>
        </draw:frame>
        <draw:frame presentation:style-name="pr9" draw:text-style-name="P8" draw:layer="layout" svg:width="27.289cm" svg:height="13.001cm" svg:x="1.211cm" svg:y="4cm" presentation:class="outline" presentation:user-transformed="true">
          <draw:text-box>
            <text:list text:style-name="L5">
              <text:list-item>
                <text:p text:style-name="P8">Digital Audio Workstation</text:p>
              </text:list-item>
            </text:list>
            <text:list text:style-name="L5">
              <text:list-item>
                <text:list>
                  <text:list-item>
                    <text:p text:style-name="P7">Hardware Considera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Audio Devi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rofessional Cards (RHE Hammerfall, M-Audi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ommercial grade cards (SB Live/Audigy, other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Video Devi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card should not hog PCI b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System Spec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deally at least 1 Ghz with 512MB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Fast Hard Drives—Configured efficient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Digital Audio Workstation</text:p>
          </draw:text-box>
        </draw:frame>
        <draw:frame presentation:style-name="pr11" draw:text-style-name="P8" draw:layer="layout" svg:width="27.489cm" svg:height="15.5cm" svg:x="1.211cm" svg:y="4cm" presentation:class="outline" presentation:user-transformed="true">
          <draw:text-box>
            <text:list text:style-name="L5">
              <text:list-item>
                <text:p text:style-name="P8">GNU/Linux</text:p>
              </text:list-item>
            </text:list>
            <text:list text:style-name="L5">
              <text:list-item>
                <text:list>
                  <text:list-item>
                    <text:p text:style-name="P7">Specialized Distribu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dyne:Bolic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Other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Configured for low latenc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often takes liberties with root permissions to bypass cycle consuming security task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Configuring a common distribu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Kernel Configur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realtime-ls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usic" presentation:presentation-page-layout-name="AL6T14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Ardour: <text:s/>Pro Quality DAW software—GPL'ed</text:p>
          </draw:text-box>
        </draw:frame>
        <draw:frame presentation:style-name="pr12" draw:text-style-name="P8" draw:layer="layout" svg:width="27.489cm" svg:height="7.607cm" svg:x="1.211cm" svg:y="9.5cm" presentation:class="outline" presentation:user-transformed="true">
          <draw:text-box>
            <text:list text:style-name="L5">
              <text:list-item>
                <text:p text:style-name="P8">Produced/released by Linux Audio Systems under GPL</text:p>
              </text:list-item>
            </text:list>
            <text:list text:style-name="L5">
              <text:list-item>
                <text:p text:style-name="P8">24 simultaneous 24-bit channel recording at any sample ratefrom 8kHz to 192kHz</text:p>
              </text:list-item>
            </text:list>
            <text:list text:style-name="L5">
              <text:list-item>
                <text:p text:style-name="P8">Any audio from the audio card can be recorded with one sample accuracy along with output from any other audio application</text:p>
              </text:list-item>
            </text:list>
          </draw:text-box>
        </draw:frame>
        <draw:frame draw:name="Object 1" draw:style-name="standard" draw:layer="layout" svg:width="27.489cm" svg:height="6.2cm" svg:x="1cm" svg:y="3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usic" presentation:presentation-page-layout-name="AL2T3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Rivendell: <text:s/>the DJ in a tarball</text:p>
          </draw:text-box>
        </draw:frame>
        <draw:frame presentation:style-name="pr9" draw:text-style-name="P8" draw:layer="layout" svg:width="13.414cm" svg:height="13.001cm" svg:x="1.211cm" svg:y="4cm" presentation:class="outline">
          <draw:text-box>
            <text:list text:style-name="L5">
              <text:list-item>
                <text:p text:style-name="P8">Radio Station Automation</text:p>
              </text:list-item>
            </text:list>
            <text:list text:style-name="L5">
              <text:list-item>
                <text:list>
                  <text:list-item>
                    <text:p text:style-name="P7">All music, commercials, wittless DJ banter and station ID's pre-recorded and sequenced for unattended playba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DJ and/or Music Director can work from a studio or their own workstation to determine what is played over the air</text:p>
                  </text:list-item>
                </text:list>
              </text:list-item>
            </text:list>
          </draw:text-box>
        </draw:frame>
        <draw:frame presentation:style-name="pr13" draw:layer="layout" svg:width="13.414cm" svg:height="13.083cm" svg:x="15.296cm" svg:y="4cm" presentation:class="outline" presentation:user-transformed="true">
          <draw:text-box>
            <text:list text:style-name="L5">
              <text:list-item>
                <text:p text:style-name="P8">Produced by Salem Radio Labs for use by their chain of religious radio stations</text:p>
              </text:list-item>
            </text:list>
            <text:list text:style-name="L5">
              <text:list-item>
                <text:p text:style-name="P8">Honours the GPL, and a user community is starting to form to support it</text:p>
              </text:list-item>
            </text:list>
            <text:list text:style-name="L5">
              <text:list-item>
                <text:p text:style-name="P8">Alternatives</text:p>
              </text:list-item>
            </text:list>
            <text:list text:style-name="L5">
              <text:list-item>
                <text:list>
                  <text:list-item>
                    <text:p text:style-name="P7">Soma Suit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XM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DJ 24 hours a d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usic" presentation:presentation-page-layout-name="AL2T3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Getting your message out there</text:p>
          </draw:text-box>
        </draw:frame>
        <draw:frame presentation:style-name="pr9" draw:text-style-name="P8" draw:layer="layout" svg:width="13.414cm" svg:height="13.001cm" svg:x="1.211cm" svg:y="4cm" presentation:class="outline">
          <draw:text-box>
            <text:list text:style-name="L5">
              <text:list-item>
                <text:p text:style-name="P8">Streaming </text:p>
              </text:list-item>
            </text:list>
            <text:list text:style-name="L5">
              <text:list-item>
                <text:list>
                  <text:list-item>
                    <text:p text:style-name="P7">Digital audio provided in realtime to the endus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Listener can pick up at any time in the str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Some text information (song title, copyright info, “station ID”) can be embedded in the str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DMCA</text:p>
                  </text:list-item>
                </text:list>
              </text:list-item>
            </text:list>
          </draw:text-box>
        </draw:frame>
        <draw:frame presentation:style-name="pr9" draw:text-style-name="P8" draw:layer="layout" svg:width="13.414cm" svg:height="13.001cm" svg:x="15.296cm" svg:y="4cm" presentation:class="outline" presentation:user-transformed="true">
          <draw:text-box>
            <text:list text:style-name="L5">
              <text:list-item>
                <text:p text:style-name="P8">Formats</text:p>
              </text:list-item>
            </text:list>
            <text:list text:style-name="L5">
              <text:list-item>
                <text:list>
                  <text:list-item>
                    <text:p text:style-name="P7">Ogg Vorbi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MP3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even more proprietary</text:p>
                  </text:list-item>
                </text:list>
              </text:list-item>
            </text:list>
            <text:list text:style-name="L5">
              <text:list-item>
                <text:p text:style-name="P8">Commercial services</text:p>
              </text:list-item>
            </text:list>
            <text:list text:style-name="L5">
              <text:list-item>
                <text:list>
                  <text:list-item>
                    <text:p text:style-name="P7">Live365.com</text:p>
                  </text:list-item>
                </text:list>
              </text:list-item>
            </text:list>
            <text:list text:style-name="L5">
              <text:list-item>
                <text:p text:style-name="P8">Doing it yourself</text:p>
              </text:list-item>
            </text:list>
            <text:list text:style-name="L5">
              <text:list-item>
                <text:list>
                  <text:list-item>
                    <text:p text:style-name="P7">Using Shoutcas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Peer-distributed strea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The cost of streaming</text:p>
          </draw:text-box>
        </draw:frame>
        <draw:frame presentation:style-name="pr9" draw:text-style-name="P8" draw:layer="layout" svg:width="27.489cm" svg:height="13.947cm" svg:x="1.211cm" svg:y="4cm" presentation:class="outline" presentation:user-transformed="true">
          <draw:text-box>
            <text:list text:style-name="L5">
              <text:list-item>
                <text:p text:style-name="P8">Bandwidth requirements</text:p>
              </text:list-item>
            </text:list>
            <text:list text:style-name="L5">
              <text:list-item>
                <text:list>
                  <text:list-item>
                    <text:p text:style-name="P7">8kbps – 128kbp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56kbps – 96kbps Stereo most com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3 to 5 simultaneous listeners possible served by residential DSL or C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Multicast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The best sollu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Not supported by the bulk of the Interne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Available for Intranet broadcas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Mbone: <text:s/>Limitted subset of the Internet connected by Multicast-enabled rout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usic" presentation:presentation-page-layout-name="AL2T3">
        <office:forms form:automatic-focus="false" form:apply-design-mode="false"/>
        <draw:frame presentation:style-name="pr8" draw:text-style-name="P1" draw:layer="layout" svg:width="27.699cm" svg:height="2.401cm" svg:x="1cm" svg:y="1.1cm" presentation:class="title" presentation:user-transformed="true">
          <draw:text-box>
            <text:p text:style-name="P1">Icecast=Shoutcast protocols + GPL</text:p>
          </draw:text-box>
        </draw:frame>
        <draw:frame presentation:style-name="pr9" draw:text-style-name="P8" draw:layer="layout" svg:width="27.289cm" svg:height="13.001cm" svg:x="1.211cm" svg:y="4cm" presentation:class="outline" presentation:user-transformed="true">
          <draw:text-box>
            <text:list text:style-name="L5">
              <text:list-item>
                <text:p text:style-name="P8">Icecast is a F/LOSS implementation of the Shoutcast Protocol</text:p>
              </text:list-item>
            </text:list>
            <text:list text:style-name="L5">
              <text:list-item>
                <text:p text:style-name="P8">Any media player capable of listening to a Shoutcast stream will work with these streams</text:p>
              </text:list-item>
            </text:list>
            <text:list text:style-name="L5">
              <text:list-item>
                <text:p text:style-name="P8">Shoutcast YP directory listings are created automaticall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Peercast: <text:s/>Share the load</text:p>
          </draw:text-box>
        </draw:frame>
        <draw:frame presentation:style-name="pr9" draw:text-style-name="P8" draw:layer="layout" svg:width="27.489cm" svg:height="13.001cm" svg:x="1.211cm" svg:y="4cm" presentation:class="outline" presentation:user-transformed="true">
          <draw:text-box>
            <text:list text:style-name="L5">
              <text:list-item>
                <text:p text:style-name="P8">Any listener of the stream acts as an alternate “server” for other listeners to connect to</text:p>
              </text:list-item>
            </text:list>
            <text:list text:style-name="L5">
              <text:list-item>
                <text:p text:style-name="P8">Clients will be redirected down the chain until a point that is not serving its limit is found</text:p>
              </text:list-item>
            </text:list>
            <text:list text:style-name="L5">
              <text:list-item>
                <text:p text:style-name="P8">Each user of peercast can control other's access to the stream</text:p>
              </text:list-item>
            </text:list>
            <text:list text:style-name="L5">
              <text:list-item>
                <text:p text:style-name="P8">Also allows a user-selectable number of non-peercast direct connections at each node</text:p>
              </text:list-item>
            </text:list>
            <text:list text:style-name="L5">
              <text:list-item>
                <text:p text:style-name="P8">Available as standalone app or plugin for winamp right now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The listener end</text:p>
          </draw:text-box>
        </draw:frame>
        <draw:frame presentation:style-name="pr9" draw:text-style-name="P8" draw:layer="layout" svg:width="27.489cm" svg:height="13.001cm" svg:x="1.211cm" svg:y="4cm" presentation:class="outline">
          <draw:text-box>
            <text:list text:style-name="L5">
              <text:list-item>
                <text:p text:style-name="P8">Streaming Media Players</text:p>
              </text:list-item>
            </text:list>
            <text:list text:style-name="L5">
              <text:list-item>
                <text:p text:style-name="P8">Shoutcast YP/Stream Directory listngs</text:p>
              </text:list-item>
            </text:list>
            <text:list text:style-name="L5">
              <text:list-item>
                <text:p text:style-name="P8">Specific Platforms</text:p>
              </text:list-item>
            </text:list>
            <text:list text:style-name="L5">
              <text:list-item>
                <text:list>
                  <text:list-item>
                    <text:p text:style-name="P7">Support for GNU/Linux, Windows, Mac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Portable Devi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Wi-Fi hotspot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Peercast is compatable with any player that supports Shoutcast stre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usic" presentation:presentation-page-layout-name="AL1T0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Part Two</text:p>
          </draw:text-box>
        </draw:frame>
        <draw:frame presentation:style-name="pr14" draw:text-style-name="P4" draw:layer="layout" svg:width="27.489cm" svg:height="13.001cm" svg:x="1.211cm" svg:y="4cm" presentation:class="subtitle">
          <draw:text-box>
            <text:p text:style-name="P4">Jack Audio Connection Kit</text:p>
            <text:p text:style-name="P4">The glue that binds......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The Problems</text:p>
          </draw:text-box>
        </draw:frame>
        <draw:frame presentation:style-name="pr9" draw:text-style-name="P8" draw:layer="layout" svg:width="27.489cm" svg:height="13.001cm" svg:x="1.211cm" svg:y="4cm" presentation:class="outline">
          <draw:text-box>
            <text:list text:style-name="L5">
              <text:list-item>
                <text:p text:style-name="P8">One program that can do all audio capture, processing, and output is generally an expensive commercial app</text:p>
              </text:list-item>
            </text:list>
            <text:list text:style-name="L5">
              <text:list-item>
                <text:p text:style-name="P8">Connecting sepparate programs together is not practical for realtime audio processing where no syncronization is provided</text:p>
              </text:list-item>
            </text:list>
            <text:list text:style-name="L5">
              <text:list-item>
                <text:p text:style-name="P8">Standard API and framework is necessary to facilitate universal compatability among numerous projects by unconnected developer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The solution: <text:s/>jackit</text:p>
          </draw:text-box>
        </draw:frame>
        <draw:frame presentation:style-name="pr9" draw:text-style-name="P8" draw:layer="layout" svg:width="27.489cm" svg:height="13.001cm" svg:x="1.211cm" svg:y="4cm" presentation:class="outline">
          <draw:text-box>
            <text:list text:style-name="L5">
              <text:list-item>
                <text:p text:style-name="P8">JACK is a low-latency audio server</text:p>
              </text:list-item>
            </text:list>
            <text:list text:style-name="L5">
              <text:list-item>
                <text:p text:style-name="P8">Callback system where jack applications register functions to be called when it is time to process the next “frame” of audio data</text:p>
              </text:list-item>
            </text:list>
            <text:list text:style-name="L5">
              <text:list-item>
                <text:p text:style-name="P8">Callback system is syncronized with the clock of the audio output device at the end of the chain</text:p>
              </text:list-item>
            </text:list>
            <text:list text:style-name="L5">
              <text:list-item>
                <text:p text:style-name="P8">Mechanism for connecting an output stream from one Jack app to the input of another in a user-defined order</text:p>
              </text:list-item>
            </text:list>
            <text:list text:style-name="L5">
              <text:list-item>
                <text:p text:style-name="P8">Graphical tools make it easier to connect to apps togeth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usic" presentation:presentation-page-layout-name="AL7T1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The principal of operation</text:p>
          </draw:text-box>
        </draw:frame>
        <draw:frame draw:name="Object 3" draw:style-name="standard" draw:layer="layout" svg:width="29.473cm" svg:height="16.506cm" svg:x="0cm" svg:y="3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Realtime processing</text:p>
          </draw:text-box>
        </draw:frame>
        <draw:frame presentation:style-name="pr9" draw:text-style-name="P8" draw:layer="layout" svg:width="27.489cm" svg:height="13.001cm" svg:x="1.211cm" svg:y="4cm" presentation:class="outline">
          <draw:text-box>
            <text:list text:style-name="L5">
              <text:list-item>
                <text:p text:style-name="P8">OS must guarantee a maximum response time to interrupts from software or the system hardware</text:p>
              </text:list-item>
            </text:list>
            <text:list text:style-name="L5">
              <text:list-item>
                <text:p text:style-name="P8">Necessary to ensure that audio “artifacts” are not created by a lapse in the data flow</text:p>
              </text:list-item>
            </text:list>
            <text:list text:style-name="L5">
              <text:list-item>
                <text:p text:style-name="P8">Only root can assign realtime privileges</text:p>
              </text:list-item>
            </text:list>
            <text:list text:style-name="L5">
              <text:list-item>
                <text:p text:style-name="P8">realtime-lsm a kernel module that will grant RT to userspace process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Configuration made easy: qjackctl</text:p>
          </draw:text-box>
        </draw:frame>
        <draw:frame presentation:style-name="pr9" draw:text-style-name="P8" draw:layer="layout" svg:width="27.489cm" svg:height="13.001cm" svg:x="1.211cm" svg:y="4cm" presentation:class="outline" presentation:user-transformed="true">
          <draw:text-box>
            <text:list text:style-name="L5">
              <text:list-item>
                <text:p text:style-name="P8">Simple interface that works like a cable patchbay</text:p>
              </text:list-item>
            </text:list>
            <text:list text:style-name="L5">
              <text:list-item>
                <text:p text:style-name="P8">Connect outputs of one program or driver to inputs of another</text:p>
              </text:list-item>
            </text:list>
            <text:list text:style-name="L5">
              <text:list-item>
                <text:p text:style-name="P8">Alsa drivers create input ports for line/mic in and output ports for output channels</text:p>
              </text:list-item>
            </text:list>
            <text:list text:style-name="L5">
              <text:list-item>
                <text:p text:style-name="P8">Each program appears in the patchbay to be connected as appropriate</text:p>
              </text:list-item>
            </text:list>
            <text:list text:style-name="L5">
              <text:list-item>
                <text:p text:style-name="P8">Multiple instances of programs appear sepparately in the patch bay with unique port nam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Working example</text:p>
          </draw:text-box>
        </draw:frame>
        <draw:frame presentation:style-name="pr9" draw:text-style-name="P8" draw:layer="layout" svg:width="27.489cm" svg:height="13.001cm" svg:x="1.211cm" svg:y="4cm" presentation:class="outline">
          <draw:text-box>
            <text:list text:style-name="L5">
              <text:list-item>
                <text:p text:style-name="P8">Insert neat live demo here..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usic" presentation:presentation-page-layout-name="AL5T1">
        <office:forms form:automatic-focus="false" form:apply-design-mode="false"/>
        <draw:frame presentation:style-name="pr8" draw:text-style-name="P1" draw:layer="layout" svg:width="27.699cm" svg:height="2.401cm" svg:x="1cm" svg:y="1.1cm" presentation:class="title">
          <draw:text-box>
            <text:p text:style-name="P1">Available plugins</text:p>
          </draw:text-box>
        </draw:frame>
        <draw:frame presentation:style-name="pr9" draw:text-style-name="P8" draw:layer="layout" svg:width="27.489cm" svg:height="13.001cm" svg:x="1.211cm" svg:y="4cm" presentation:class="outline">
          <draw:text-box>
            <text:list text:style-name="L5">
              <text:list-item>
                <text:p text:style-name="P8"><text:a xlink:href="http://jackit.sourceforge.net/apps/">http://jackit.sourceforge.net/apps/</text:a></text:p>
              </text:list-item>
            </text:list>
            <text:list text:style-name="L5">
              <text:list-item>
                <text:p text:style-name="P8">common player output plugins</text:p>
              </text:list-item>
            </text:list>
            <text:list text:style-name="L5">
              <text:list-item>
                <text:list>
                  <text:list-item>
                    <text:p text:style-name="P7">XM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mplayer</text:p>
                  </text:list-item>
                </text:list>
              </text:list-item>
            </text:list>
            <text:list text:style-name="L5">
              <text:list-item>
                <text:p text:style-name="P8">Synthesizers</text:p>
              </text:list-item>
            </text:list>
            <text:list text:style-name="L5">
              <text:list-item>
                <text:p text:style-name="P8">Visualizers</text:p>
              </text:list-item>
            </text:list>
            <text:list text:style-name="L5">
              <text:list-item>
                <text:p text:style-name="P8">Filters and audio processing filter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10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nclusions" draw:style-name="dp1" draw:master-page-name="Music" presentation:presentation-page-layout-name="AL5T1">
        <office:forms form:automatic-focus="false" form:apply-design-mode="false"/>
        <draw:frame presentation:style-name="pr15" draw:text-style-name="P5" draw:layer="layout" svg:width="27.699cm" svg:height="2.401cm" svg:x="1cm" svg:y="1.1cm" presentation:class="title">
          <draw:text-box>
            <text:p text:style-name="P5">Conclusions</text:p>
          </draw:text-box>
        </draw:frame>
        <draw:frame presentation:style-name="pr16" draw:text-style-name="P6" draw:layer="layout" svg:width="27.489cm" svg:height="13.001cm" svg:x="1.211cm" svg:y="4cm" presentation:class="outline">
          <draw:text-box>
            <text:list text:style-name="L4">
              <text:list-item>
                <text:p text:style-name="P6">Guerilla Radio on the Internet</text:p>
              </text:list-item>
            </text:list>
            <text:list text:style-name="L4">
              <text:list-item>
                <text:p text:style-name="P6">Professional quality studio recording possible with F/LOSS tools</text:p>
              </text:list-item>
            </text:list>
            <text:list text:style-name="L4">
              <text:list-item>
                <text:p text:style-name="P6">End-to-End solution for Internet Broadcasting without proprietary software</text:p>
              </text:list-item>
            </text:list>
            <text:list text:style-name="L4">
              <text:list-item>
                <text:p text:style-name="P6">Arbitrary audio handling possible using jackit</text:p>
              </text:list-item>
            </text:list>
            <text:list text:style-name="L4">
              <text:list-item>
                <text:p text:style-name="P6">Questions?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17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ue_20_band_20_linear" draw:display-name="Bue band linear" draw:style="ellipsoid" draw:cx="50%" draw:cy="50%" draw:start-color="#0000ff" draw:end-color="#000080" draw:start-intensity="100%" draw:end-intensity="100%" draw:angle="450" draw:border="0%"/>
    <draw:fill-image draw:name="Empty" xlink:href="Pictures/100000000000000800000008913C8356.png" xlink:type="simple" xlink:show="embed" xlink:actuate="onLoad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CA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Music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Music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Music-background" style:family="presentation">
      <style:graphic-properties draw:stroke="none" draw:fill="none" draw:fill-gradient-name="Bue_20_band_20_linear" draw:fill-image-width="0cm" draw:fill-image-height="0cm"/>
      <style:paragraph-properties fo:margin-left="1cm" fo:margin-right="1cm" fo:margin-top="1cm" fo:margin-bottom="1cm" fo:text-indent="0cm"/>
    </style:style>
    <style:style style:name="Music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Music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Music-outline1" style:family="presentation">
      <style:graphic-properties draw:stroke="none" draw:fill="none">
        <text:list-style>
          <text:list-level-style-bullet text:level="1" text:bullet-char="">
            <style:list-level-properties text:space-before="0.2cm" text:min-label-width="1.2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cm" text:min-label-width="1.2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Music-outline2" style:family="presentation" style:parent-style-name="Music-outline1">
      <style:paragraph-properties fo:margin-left="2.2cm" fo:margin-right="0cm" fo:margin-top="0cm" fo:margin-bottom="0.4cm" text:enable-numbering="true" fo:text-indent="-1.2cm"/>
      <style:text-properties fo:color="#000000" fo:font-size="26pt"/>
    </style:style>
    <style:style style:name="Music-outline3" style:family="presentation" style:parent-style-name="Music-outline2">
      <style:paragraph-properties fo:margin-left="3cm" fo:margin-right="0cm" fo:margin-top="0cm" fo:margin-bottom="0.3cm" text:enable-numbering="true" fo:text-indent="-1.2cm"/>
      <style:text-properties fo:color="#000000" fo:font-size="24pt"/>
    </style:style>
    <style:style style:name="Music-outline4" style:family="presentation" style:parent-style-name="Music-outline3">
      <style:paragraph-properties fo:margin-left="3.8cm" fo:margin-right="0cm" fo:margin-top="0cm" fo:margin-bottom="0.2cm" text:enable-numbering="true" fo:text-indent="-1.2cm"/>
      <style:text-properties fo:color="#000000" fo:font-size="20pt"/>
    </style:style>
    <style:style style:name="Music-outline5" style:family="presentation" style:parent-style-name="Music-outline4">
      <style:paragraph-properties fo:margin-left="4.6cm" fo:margin-right="0cm" fo:margin-top="0cm" fo:margin-bottom="0.1cm" text:enable-numbering="true" fo:text-indent="-1.2cm"/>
      <style:text-properties fo:color="#000000" fo:font-size="20pt"/>
    </style:style>
    <style:style style:name="Music-outline6" style:family="presentation" style:parent-style-name="Music-outline5">
      <style:paragraph-properties fo:margin-left="5.4cm" fo:margin-right="0cm" fo:margin-top="0cm" fo:margin-bottom="0.1cm" text:enable-numbering="true" fo:text-indent="-1.2cm"/>
      <style:text-properties fo:color="#000000" fo:font-size="20pt"/>
    </style:style>
    <style:style style:name="Music-outline7" style:family="presentation" style:parent-style-name="Music-outline6">
      <style:paragraph-properties fo:margin-left="6.2cm" fo:margin-right="0cm" fo:margin-top="0cm" fo:margin-bottom="0.1cm" text:enable-numbering="true" fo:text-indent="-1.2cm"/>
      <style:text-properties fo:color="#000000" fo:font-size="20pt"/>
    </style:style>
    <style:style style:name="Music-outline8" style:family="presentation" style:parent-style-name="Music-outline7">
      <style:paragraph-properties fo:margin-left="7cm" fo:margin-right="0cm" fo:margin-top="0cm" fo:margin-bottom="0.1cm" text:enable-numbering="true" fo:text-indent="-1.2cm"/>
      <style:text-properties fo:color="#000000" fo:font-size="20pt"/>
    </style:style>
    <style:style style:name="Music-outline9" style:family="presentation" style:parent-style-name="Music-outline8">
      <style:paragraph-properties fo:margin-left="7.8cm" fo:margin-right="0cm" fo:margin-top="0cm" fo:margin-bottom="0.1cm" text:enable-numbering="true" fo:text-indent="-1.2cm"/>
      <style:text-properties fo:color="#000000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6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7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gradient-name="Bue_20_band_20_linea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90%" draw:textarea-horizontal-align="center" draw:textarea-vertical-align="middle" draw:color-mode="standard" draw:luminance="8%" draw:contrast="0%" draw:gamma="100%" draw:red="0%" draw:green="0%" draw:blue="0%" fo:clip="rect(0cm 0cm 0cm 0cm)" draw:image-opacity="9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gradient-name="Bue_20_band_20_linear" draw:fill-image-name="Empty" draw:fill-image-width="0cm" draw:fill-image-height="0cm" draw:textarea-vertical-align="middle" fo:min-height="1.239cm"/>
    </style:style>
    <style:style style:name="gr4" style:family="graphic" style:parent-style-name="standard">
      <style:graphic-properties draw:stroke="none" draw:fill="none" draw:fill-color="#ffffff" draw:fill-gradient-name="Bue_20_band_20_linear" draw:fill-image-name="Empty" draw:fill-image-width="0cm" draw:fill-image-height="0cm" fo:min-height="1.441cm"/>
    </style:style>
    <style:style style:name="pr1" style:family="presentation" style:parent-style-name="Music-title">
      <style:graphic-properties draw:fill-color="#ffffff" draw:auto-grow-height="false" fo:min-height="3.507cm"/>
    </style:style>
    <style:style style:name="pr2" style:family="presentation" style:parent-style-name="Music-outline1">
      <style:graphic-properties draw:stroke="none" draw:fill="none" draw:fill-color="#ffffff" draw:auto-grow-height="false" fo:min-height="13.23cm"/>
    </style:style>
    <style:style style:name="pr3" style:family="presentation" style:parent-style-name="Music-backgroundobjects">
      <style:graphic-properties svg:stroke-width="0.2cm" svg:stroke-color="#000000" draw:marker-start-width="0.5cm" draw:marker-end="Circle" draw:marker-end-width="0.55cm" svg:stroke-opacity="100%" draw:fill="gradient" draw:fill-gradient-name="Bue_20_band_20_linear" draw:fill-image-name="Empty" draw:fill-image-width="0cm" draw:fill-image-height="0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>
        <style:tab-stops>
          <style:tab-stop style:position="5.023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text-align="center" fo:text-indent="0cm">
        <style:tab-stops>
          <style:tab-stop style:position="5.023cm"/>
        </style:tab-stops>
      </style:paragraph-properties>
      <style:text-properties fo:color="#000000" fo:font-family="Arial" fo:font-size="16pt" fo:hyphenate="false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fo:hyphenate="false"/>
    </style:style>
    <style:style style:name="T1" style:family="text">
      <style:text-properties fo:color="#000000" style:text-outline="false" style:text-line-through-style="none" style:text-position="0% 100%" fo:font-family="Arial" fo:font-size="16pt" fo:letter-spacing="normal" fo:language="en" fo:country="CA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00" style:text-outline="false" style:text-line-through-style="none" style:text-position="0% 100%" fo:font-family="'Chancery L'" style:font-family-generic="roman" style:font-pitch="variable" fo:font-size="14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3" style:family="text">
      <style:text-properties fo:color="#000000" style:text-outline="false" style:text-line-through-style="none" style:text-position="0% 100%" fo:font-family="'Chancery L'" style:font-family-generic="roman" style:font-pitch="variable" fo:font-size="20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2cm" text:min-label-width="1.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usic" style:page-layout-name="PM1" draw:style-name="dp1">
      <draw:frame draw:style-name="gr1" draw:text-style-name="P1" draw:layer="backgroundobjects" svg:width="27.7cm" svg:height="19cm" svg:x="1cm" svg:y="1cm">
        <draw:image xlink:href="Pictures/100000000000005E0000005E26F5563D.png" xlink:type="simple" xlink:show="embed" xlink:actuate="onLoad">
          <text:p text:style-name="P3"/>
        </draw:image>
      </draw:frame>
      <draw:frame presentation:style-name="pr1" draw:text-style-name="P3" draw:layer="backgroundobjects" svg:width="27.699cm" svg:height="2.4cm" svg:x="1cm" svg:y="1.1cm" presentation:class="title">
        <draw:text-box>
          <text:p text:style-name="P2">Click to edit the title</text:p>
        </draw:text-box>
      </draw:frame>
      <draw:frame presentation:style-name="pr2" draw:text-style-name="P13" draw:layer="backgroundobjects" svg:width="27.489cm" svg:height="13cm" svg:x="1.211cm" svg:y="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" draw:layer="backgroundobjects" svg:width="2.902cm" svg:height="1.499cm" svg:x="25.398cm" svg:y="17.101cm">
        <draw:image xlink:href="Pictures/10000201000000780000003E00916F5E.png" xlink:type="simple" xlink:show="embed" xlink:actuate="onLoad">
          <text:p text:style-name="P3"/>
        </draw:image>
      </draw:frame>
      <draw:line presentation:style-name="pr3" draw:text-style-name="P1" draw:layer="backgroundobjects" svg:x1="1cm" svg:y1="17.9cm" svg:x2="25cm" svg:y2="17.9cm">
        <text:p text:style-name="P3"/>
      </draw:line>
      <draw:frame draw:style-name="gr3" draw:text-style-name="P15" draw:layer="backgroundobjects" svg:width="7.126cm" svg:height="1.239cm" svg:x="11cm" svg:y="18.261cm">
        <draw:text-box>
          <text:p text:style-name="P14"><text:span text:style-name="T1">Presentation Name</text:span></text:p>
        </draw:text-box>
      </draw:frame>
      <draw:frame draw:style-name="gr4" draw:text-style-name="P17" draw:layer="backgroundobjects" svg:width="4.5cm" svg:height="1.487cm" svg:x="1cm" svg:y="18cm">
        <draw:text-box>
          <text:p text:style-name="P16"><text:span text:style-name="T2">Slide </text:span><text:span text:style-name="T3"><text:page-number>&lt;number&gt;</text:page-number></text:span></text:p>
          <text:p text:style-name="P16"><text:span text:style-name="T2"><text:author-name text:fixed="false"> </text:author-name></text:span></text:p>
        </draw:text-box>
      </draw:frame>
      <presentation:notes style:page-layout-name="PM2">
        <draw:page-thumbnail presentation:style-name="Music-title" draw:layer="backgroundobjects" svg:width="13.705cm" svg:height="10.279cm" svg:x="3.647cm" svg:y="2.853cm" presentation:class="page"/>
        <draw:frame presentation:style-name="Music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Broadcasting the Open Source Way</dc:title>
    <meta:creation-date>2006-01-09T15:20:19</meta:creation-date>
    <dc:date>2006-02-06T16:15:03</dc:date>
    <dc:language>en-CA</dc:language>
    <meta:editing-cycles>10</meta:editing-cycles>
    <meta:editing-duration>P4DT6H6M3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0.289cm" svg:height="7.607cm" svg:x="0.635cm" svg:y="10.146cm">
          <draw:image xlink:href="Pictures/1000000000000C80000004B0C7B3409B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91cm" fo:margin-bottom="0.53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6.035cm" svg:height="14.578cm" svg:x="0.635cm" svg:y="7.503cm">
          <draw:image xlink:href="Pictures/10000000000002C4000001C2ABFF3BEF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91cm" fo:margin-bottom="0.53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